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-asian="標楷體" fo:letter-spacing="-0.0006in" fo:font-size="22pt" style:font-size-asian="22pt" style:font-size-complex="23pt"/>
    </style:style>
    <style:style style:name="P2" style:parent-style-name="內文" style:family="paragraph">
      <style:paragraph-properties style:text-autospace="none" fo:text-align="center" fo:line-height="0.3333in"/>
    </style:style>
    <style:style style:name="T3" style:parent-style-name="預設段落字型" style:family="text">
      <style:text-properties style:font-name-asian="標楷體" fo:letter-spacing="-0.0006in" fo:font-size="22pt" style:font-size-asian="22pt" style:font-size-complex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-0.0006in" fo:font-size="22pt" style:font-size-asian="22pt" style:font-size-complex="23pt"/>
    </style:style>
    <style:style style:name="T5" style:parent-style-name="預設段落字型" style:family="text">
      <style:text-properties style:font-name-asian="標楷體" fo:letter-spacing="-0.0006in" fo:font-size="22pt" style:font-size-asian="22pt" style:font-size-complex="23pt"/>
    </style:style>
    <style:style style:name="T6" style:parent-style-name="預設段落字型" style:family="text">
      <style:text-properties style:font-name-asian="標楷體" fo:letter-spacing="-0.0006in" fo:font-size="22pt" style:font-size-asian="22pt" style:font-size-complex="23pt"/>
    </style:style>
    <style:style style:name="P7" style:parent-style-name="內文" style:family="paragraph">
      <style:paragraph-properties style:text-autospace="none" fo:margin-top="0.0013in" fo:line-height="0.0902in"/>
      <style:text-properties style:font-name-asian="標楷體" fo:font-size="6.5pt" style:font-size-asian="6.5pt" style:font-size-complex="6.5pt"/>
    </style:style>
    <style:style style:name="P8" style:parent-style-name="內文" style:family="paragraph">
      <style:paragraph-properties style:text-autospace="none" fo:line-height="0.138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text-autospace="none" fo:text-align="justify" fo:line-height="0.3055in" fo:margin-left="0.0784in" fo:margin-right="0.0118in" fo:text-indent="0.4576in">
        <style:tab-stops>
          <style:tab-stop style:type="left" style:position="2.1159in"/>
          <style:tab-stop style:type="left" style:position="4.2027in"/>
          <style:tab-stop style:type="left" style:position="6.5743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2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0784in" fo:margin-right="0.0118in" fo:text-indent="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54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margin-top="0.0055in" fo:line-height="0.3055in" fo:margin-left="0.1944in" fo:margin-right="-0.0319in" fo:text-indent="-0.1944in">
        <style:tab-stops>
          <style:tab-stop style:type="left" style:position="1.5833in"/>
          <style:tab-stop style:type="left" style:position="2.0833in"/>
          <style:tab-stop style:type="left" style:position="2.8368in"/>
          <style:tab-stop style:type="left" style:position="3.5868in"/>
          <style:tab-stop style:type="left" style:position="4.4618in"/>
          <style:tab-stop style:type="left" style:position="4.9618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margin-top="0.0055in" fo:line-height="0.3333in" fo:margin-left="0.1944in" fo:margin-right="-0.0319in" fo:text-indent="-0.1944in">
        <style:tab-stops>
          <style:tab-stop style:type="left" style:position="1.5833in"/>
          <style:tab-stop style:type="left" style:position="2.0833in"/>
          <style:tab-stop style:type="left" style:position="2.8368in"/>
          <style:tab-stop style:type="left" style:position="3.5868in"/>
          <style:tab-stop style:type="left" style:position="4.4618in"/>
          <style:tab-stop style:type="left" style:position="4.9618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margin-top="0.0055in" fo:line-height="0.3333in" fo:margin-left="0.1944in" fo:margin-right="-0.0319in" fo:text-indent="-0.1944in">
        <style:tab-stops>
          <style:tab-stop style:type="left" style:position="1.5833in"/>
          <style:tab-stop style:type="left" style:position="2.0833in"/>
          <style:tab-stop style:type="left" style:position="2.8368in"/>
          <style:tab-stop style:type="left" style:position="3.5868in"/>
          <style:tab-stop style:type="left" style:position="4.4618in"/>
          <style:tab-stop style:type="left" style:position="4.9618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2291in" fo:text-indent="-0.2291in">
        <style:tab-stops/>
      </style:paragraph-properties>
    </style:style>
    <style:style style:name="T41" style:parent-style-name="預設段落字型" style:family="text">
      <style:text-properties style:font-name-asian="標楷體" style:text-position="-10.7% 100%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>
        <style:tab-stops>
          <style:tab-stop style:type="left" style:position="1.7777in"/>
          <style:tab-stop style:type="left" style:position="2.2777in"/>
          <style:tab-stop style:type="left" style:position="2.9027in"/>
          <style:tab-stop style:type="left" style:position="3.9027in"/>
          <style:tab-stop style:type="left" style:position="4.6562in"/>
          <style:tab-stop style:type="left" style:position="5.2777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>
        <style:tab-stops>
          <style:tab-stop style:type="left" style:position="1.7777in"/>
          <style:tab-stop style:type="left" style:position="2.2777in"/>
          <style:tab-stop style:type="left" style:position="2.9027in"/>
          <style:tab-stop style:type="left" style:position="3.9027in"/>
          <style:tab-stop style:type="left" style:position="4.6562in"/>
          <style:tab-stop style:type="left" style:position="5.2777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>
        <style:tab-stops>
          <style:tab-stop style:type="left" style:position="1.7777in"/>
          <style:tab-stop style:type="left" style:position="2.2777in"/>
          <style:tab-stop style:type="left" style:position="2.9027in"/>
          <style:tab-stop style:type="left" style:position="3.9027in"/>
          <style:tab-stop style:type="left" style:position="4.6562in"/>
          <style:tab-stop style:type="left" style:position="5.2777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>
        <style:tab-stops>
          <style:tab-stop style:type="left" style:position="3.9479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>
        <style:tab-stops>
          <style:tab-stop style:type="left" style:position="4.1944in"/>
        </style:tab-stops>
      </style:paragraph-properties>
      <style:text-properties style:font-name-asian="標楷體" style:text-scale="101%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>
        <style:tab-stops>
          <style:tab-stop style:type="left" style:position="4.1944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>
        <style:tab-stops>
          <style:tab-stop style:type="left" style:position="4.1944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/>
    </style:style>
    <style:style style:name="T58" style:parent-style-name="預設段落字型" style:family="text">
      <style:text-properties style:font-name-asian="標楷體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-asian="標楷體" style:text-position="-7.1% 100%" fo:font-size="14pt" style:font-size-asian="14pt" style:font-size-complex="14pt"/>
    </style:style>
    <style:style style:name="T60" style:parent-style-name="預設段落字型" style:family="text">
      <style:text-properties style:font-name-asian="標楷體" style:text-position="-7.1% 100%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>
        <style:tab-stops>
          <style:tab-stop style:type="left" style:position="1.0347in"/>
          <style:tab-stop style:type="left" style:position="1.7847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>
        <style:tab-stops>
          <style:tab-stop style:type="left" style:position="0.8194in"/>
          <style:tab-stop style:type="left" style:position="1.8194in"/>
          <style:tab-stop style:type="left" style:position="2.5694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/>
    </style:style>
    <style:style style:name="T67" style:parent-style-name="預設段落字型" style:family="text">
      <style:text-properties style:font-name-asian="標楷體" style:text-scale="101%" fo:font-size="14pt" style:font-size-asian="14pt" style:font-size-complex="14pt"/>
    </style:style>
    <style:style style:name="T68" style:parent-style-name="預設段落字型" style:family="text">
      <style:text-properties style:font-name-asian="標楷體" style:text-scale="101%" fo:font-size="14pt" style:font-size-asian="14pt" style:font-size-complex="14pt"/>
    </style:style>
    <style:style style:name="T69" style:parent-style-name="預設段落字型" style:family="text">
      <style:text-properties style:font-name-asian="標楷體" style:text-scale="101%" fo:font-size="14pt" style:font-size-asian="14pt" style:font-size-complex="14pt"/>
    </style:style>
    <style:style style:name="T70" style:parent-style-name="預設段落字型" style:family="text">
      <style:text-properties style:font-name-asian="標楷體" style:text-scale="101%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text-align="center">
        <style:tab-stops>
          <style:tab-stop style:type="left" style:position="1.6111in"/>
          <style:tab-stop style:type="left" style:position="2.4861in"/>
          <style:tab-stop style:type="left" style:position="3.3611in"/>
          <style:tab-stop style:type="left" style:position="4.2361in"/>
          <style:tab-stop style:type="left" style:position="5.1111in"/>
          <style:tab-stop style:type="left" style:position="5.9861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濟學校財團法人慈濟科技大學資訊科技與管理系</text:p>
      <text:p text:style-name="P2"><text:span text:style-name="T3"><text:s text:c="7"/></text:span><text:span text:style-name="T4">學年度</text:span><text:span text:style-name="T5"><text:s/></text:span><text:span text:style-name="T6">學生企業實習家長同意書</text:span></text:p>
      <text:p text:style-name="P7"/>
      <text:p text:style-name="P8"/>
      <text:p text:style-name="P9"><text:span text:style-name="T10">茲同意（學生姓名）</text:span><text:span text:style-name="T11"><text:tab/></text:span><text:span text:style-name="T12">參加慈濟學校財團法人慈濟科技大學資訊科技與管理系</text:span><text:span text:style-name="T13"><text:s/></text:span><text:span text:style-name="T14">與</text:span><text:span text:style-name="T15"><text:s text:c="11"/></text:span><text:span text:style-name="T16">企業合辦之企業實</text:span><text:span text:style-name="T17">習，</text:span><text:span text:style-name="T18">並願與學</text:span><text:span text:style-name="T19">校、</text:span><text:span text:style-name="T20">企業合作督導學生在企業實習期間之學習。</text:span></text:p>
      <text:p text:style-name="P21"><text:span text:style-name="T22">實習期間本人子弟願配合學校有關之實習規定，並願意服從學校指導老師及實習單位指導人員之教</text:span><text:span text:style-name="T23">導，</text:span><text:span text:style-name="T24">針</text:span><text:span text:style-name="T25">對子弟實習期間所使用之交通工</text:span><text:span text:style-name="T26">具，</text:span><text:span text:style-name="T27">本人同意領有汽機車駕照子弟騎乘機</text:span><text:span text:style-name="T28">車，</text:span><text:span text:style-name="T29">將負責安全督導責</text:span><text:span text:style-name="T30">任，</text:span><text:span text:style-name="T31">如有任何違</text:span><text:span text:style-name="T32">規，</text:span><text:span text:style-name="T33">本人子弟願接受校規及相關</text:span><text:span text:style-name="T34"><text:s/></text:span><text:span text:style-name="T35">法規之處罰，本人無異議。</text:span></text:p>
      <text:p text:style-name="P36"/>
      <text:p text:style-name="P37">預計實習期間：民國<text:s text:c="4"/>年<text:s text:c="4"/>月<text:s text:c="3"/>日起至<text:s text:c="3"/>年<text:s text:c="4"/>月<text:s text:c="4"/>日止</text:p>
      <text:p text:style-name="P38">實習薪資或津貼：□無□有，金額：_________；<text:s/></text:p>
      <text:p text:style-name="P39">實習期間住宿地點及電話：□機構安排住宿□自家□親友家□自行安排</text:p>
      <text:p text:style-name="P40"><text:span text:style-name="T41">備註：</text:span><text:span text:style-name="T42">住宿地點</text:span><text:span text:style-name="T43">除了機構安排選項不用填寫聯絡電話及地址外，其餘皆要填寫</text:span></text:p>
      <text:p text:style-name="P44">聯絡電話：</text:p>
      <text:p text:style-name="P45">地址：</text:p>
      <text:p text:style-name="P46"/>
      <text:p text:style-name="P47"/>
      <text:p text:style-name="P48">此致</text:p>
      <text:p text:style-name="P49">慈濟學校財團法人慈濟科技大學</text:p>
      <text:p text:style-name="P50"/>
      <text:p text:style-name="P51">學生家長或監護人：<text:tab/>（簽名並蓋章）<text:s/></text:p>
      <text:p text:style-name="P52">家長電話/手機：</text:p>
      <text:p text:style-name="P53">身份證字號：</text:p>
      <text:p text:style-name="P54"/>
      <text:p text:style-name="P55"><text:span text:style-name="T56">本同意書確經家長或監護人同意，並親自簽章，如有假冒簽章者，願受學校校規處分。</text:span></text:p>
      <text:p text:style-name="P57"><text:span text:style-name="T58">學生：</text:span><text:span text:style-name="T59"><text:s text:c="11"/></text:span><text:span text:style-name="T60"><text:s text:c="3"/></text:span><text:span text:style-name="T61">（簽章）</text:span><text:span text:style-name="T62"><text:s text:c="4"/></text:span><text:span text:style-name="T63">身份證字號：</text:span></text:p>
      <text:p text:style-name="P64">班級：<text:tab/>年<text:tab/>班</text:p>
      <text:p text:style-name="P65">學號：</text:p>
      <text:p text:style-name="P66"><text:span text:style-name="T67">學生電話</text:span><text:span text:style-name="T68">/</text:span><text:span text:style-name="T69">手機</text:span><text:span text:style-name="T70">：</text:span></text:p>
      <text:p text:style-name="P71"/>
      <text:p text:style-name="P72"><text:span text:style-name="T73">中華民國</text:span><text:span text:style-name="T74"><text:tab/></text:span><text:span text:style-name="T75">年</text:span><text:span text:style-name="T76"><text:tab/></text:span><text:span text:style-name="T77">月</text:span><text:span text:style-name="T78"><text:tab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呂卓勳</dc:creator>
    <meta:creation-date>2019-11-20T07:20:00Z</meta:creation-date>
    <dc:date>2019-11-20T07:20:00Z</dc:date>
    <meta:print-date>2019-11-20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