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006in" fo:font-size="23pt" style:font-size-asian="23pt" style:font-size-complex="2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-0.0006in" fo:font-size="23pt" style:font-size-asian="23pt" style:font-size-complex="2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-0.0006in" fo:font-size="23pt" style:font-size-asian="23pt" style:font-size-complex="23pt"/>
    </style:style>
    <style:style style:name="T5" style:parent-style-name="預設段落字型" style:family="text">
      <style:text-properties style:font-name-asian="標楷體" fo:letter-spacing="-0.0006in" fo:font-size="23pt" style:font-size-asian="23pt" style:font-size-complex="23pt"/>
    </style:style>
    <style:style style:name="T6" style:parent-style-name="預設段落字型" style:family="text">
      <style:text-properties style:font-name-asian="標楷體" fo:letter-spacing="-0.0006in" fo:font-size="23pt" style:font-size-asian="23pt" style:font-size-complex="23pt"/>
    </style:style>
    <style:style style:name="P7" style:parent-style-name="內文" style:family="paragraph">
      <style:paragraph-properties style:text-autospace="none" fo:line-height="112%" fo:margin-right="0.2354in">
        <style:tab-stops>
          <style:tab-stop style:type="left" style:position="1.8333in"/>
          <style:tab-stop style:type="left" style:position="3.0416in"/>
          <style:tab-stop style:type="left" style:position="3.8888in"/>
          <style:tab-stop style:type="left" style:position="4.5833in"/>
          <style:tab-stop style:type="left" style:position="5.8437in"/>
          <style:tab-stop style:type="left" style:position="6.1805in"/>
          <style:tab-stop style:type="left" style:position="6.5972in"/>
          <style:tab-stop style:type="left" style:position="6.9895in"/>
        </style:tab-stops>
      </style:paragraph-properties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fo:letter-spacing="-0.0006in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none" fo:line-height="112%" fo:margin-right="0.2354in">
        <style:tab-stops>
          <style:tab-stop style:type="left" style:position="2.1666in"/>
          <style:tab-stop style:type="left" style:position="4.2916in"/>
          <style:tab-stop style:type="left" style:position="4.4444in"/>
          <style:tab-stop style:type="left" style:position="5.7638in"/>
          <style:tab-stop style:type="left" style:position="6.1805in"/>
          <style:tab-stop style:type="left" style:position="6.5972in"/>
          <style:tab-stop style:type="left" style:position="7.1527in"/>
        </style:tab-stops>
      </style:paragraph-properties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fo:letter-spacing="-0.0006in" style:font-size-complex="10pt"/>
    </style:style>
    <style:style style:name="T23" style:parent-style-name="預設段落字型" style:family="text">
      <style:text-properties style:font-name-asian="標楷體" fo:letter-spacing="0.0006in" style:font-size-complex="10pt"/>
    </style:style>
    <style:style style:name="T2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letter-spacing="-0.0006in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text-autospace="none" fo:line-height="112%" fo:margin-right="0.2354in">
        <style:tab-stops>
          <style:tab-stop style:type="left" style:position="2.1666in"/>
          <style:tab-stop style:type="left" style:position="3.125in"/>
          <style:tab-stop style:type="left" style:position="3.8888in"/>
          <style:tab-stop style:type="left" style:position="4.4444in"/>
          <style:tab-stop style:type="left" style:position="4.5833in"/>
          <style:tab-stop style:type="left" style:position="5.7638in"/>
          <style:tab-stop style:type="left" style:position="6.1805in"/>
          <style:tab-stop style:type="left" style:position="6.5972in"/>
          <style:tab-stop style:type="left" style:position="7.1527in"/>
        </style:tab-stops>
      </style:paragraph-properties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text-scale="200%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0pt"/>
    </style:style>
    <style:style style:name="P41" style:parent-style-name="內文" style:family="paragraph">
      <style:paragraph-properties style:text-autospace="none" fo:margin-top="0.0069in">
        <style:tab-stops>
          <style:tab-stop style:type="left" style:position="1.1805in"/>
          <style:tab-stop style:type="left" style:position="1.7361in"/>
          <style:tab-stop style:type="left" style:position="2.2916in"/>
          <style:tab-stop style:type="left" style:position="2.9861in"/>
          <style:tab-stop style:type="left" style:position="3.5416in"/>
          <style:tab-stop style:type="left" style:position="4.0972in"/>
          <style:tab-stop style:type="left" style:position="4.5138in"/>
          <style:tab-stop style:type="left" style:position="6.4583in"/>
        </style:tab-stops>
      </style:paragraph-properties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fo:letter-spacing="0.0006in" style:font-size-complex="10pt"/>
    </style:style>
    <style:style style:name="T44" style:parent-style-name="預設段落字型" style:family="text">
      <style:text-properties style:font-name-asian="標楷體" fo:letter-spacing="0.0333in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-0.0006in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fo:letter-spacing="-0.0013in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fo:letter-spacing="-0.0006in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027in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letter-spacing="-0.0006in" style:font-size-complex="10pt"/>
    </style:style>
    <style:style style:name="P72" style:parent-style-name="內文" style:family="paragraph">
      <style:paragraph-properties style:text-autospace="none" fo:margin-top="0.0027in" fo:line-height="0.1111in"/>
      <style:text-properties style:font-name-asian="標楷體" fo:font-size="8pt" style:font-size-asian="8pt" style:font-size-complex="8pt"/>
    </style:style>
    <style:style style:name="TableColumn74" style:family="table-column">
      <style:table-column-properties style:column-width="0.4701in"/>
    </style:style>
    <style:style style:name="TableColumn75" style:family="table-column">
      <style:table-column-properties style:column-width="1.0645in"/>
    </style:style>
    <style:style style:name="TableColumn76" style:family="table-column">
      <style:table-column-properties style:column-width="0.5951in"/>
    </style:style>
    <style:style style:name="TableColumn77" style:family="table-column">
      <style:table-column-properties style:column-width="0.709in"/>
    </style:style>
    <style:style style:name="TableColumn78" style:family="table-column">
      <style:table-column-properties style:column-width="0.6534in"/>
    </style:style>
    <style:style style:name="TableColumn79" style:family="table-column">
      <style:table-column-properties style:column-width="0.6625in"/>
    </style:style>
    <style:style style:name="TableColumn80" style:family="table-column">
      <style:table-column-properties style:column-width="0.709in"/>
    </style:style>
    <style:style style:name="TableColumn81" style:family="table-column">
      <style:table-column-properties style:column-width="0.7291in"/>
    </style:style>
    <style:style style:name="TableColumn82" style:family="table-column">
      <style:table-column-properties style:column-width="0.4687in"/>
    </style:style>
    <style:style style:name="TableColumn83" style:family="table-column">
      <style:table-column-properties style:column-width="1.1993in"/>
    </style:style>
    <style:style style:name="Table73" style:family="table">
      <style:table-properties style:width="7.2611in" style:rel-width="100%" fo:margin-left="0in" table:align="left"/>
    </style:style>
    <style:style style:name="TableRow84" style:family="table-row">
      <style:table-row-properties style:row-height="0.2354in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line-height="0.2152in" fo:margin-left="0.5541in" fo:margin-right="0.5513in">
        <style:tab-stops/>
      </style:paragraph-properties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line-height="0.2152in" fo:margin-left="1.2729in">
        <style:tab-stops>
          <style:tab-stop style:type="left" style:position="0.4076in"/>
          <style:tab-stop style:type="left" style:position="0.8243in"/>
          <style:tab-stop style:type="left" style:position="1.2409in"/>
        </style:tab-stops>
      </style:paragraph-properties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2152in" fo:margin-left="0.0576in">
        <style:tab-stops/>
      </style:paragraph-properties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line-height="0.2152in" fo:margin-left="0.2534in">
        <style:tab-stops>
          <style:tab-stop style:type="left" style:position="0.4965in"/>
        </style:tab-stops>
      </style:paragraph-properties>
      <style:text-properties style:font-name-asian="標楷體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justify" fo:line-height="0.3611in" fo:margin-left="0.1458in" fo:margin-right="0.098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text-autospace="none" fo:text-align="justify" fo:margin-top="0.0083in" fo:margin-left="0.1034in" fo:margin-right="0.0743in">
        <style:tab-stops/>
      </style:paragraph-properties>
    </style:style>
    <style:style style:name="T97" style:parent-style-name="預設段落字型" style:family="text">
      <style:text-properties style:font-name-asian="標楷體" style:text-scale="73%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 fo:line-height="0.2736in" fo:margin-left="-0.0111in" fo:margin-right="-0.0104in">
        <style:tab-stops/>
      </style:paragraph-properties>
    </style:style>
    <style:style style:name="T100" style:parent-style-name="預設段落字型" style:family="text">
      <style:text-properties style:font-name-asian="標楷體" style:text-position="-8.3% 100%"/>
    </style:style>
    <style:style style:name="P101" style:parent-style-name="內文" style:family="paragraph">
      <style:paragraph-properties style:text-autospace="none" fo:text-align="center" fo:line-height="0.1798in" fo:margin-left="0.3222in" fo:margin-right="0.3229in">
        <style:tab-stops/>
      </style:paragraph-properties>
    </style:style>
    <style:style style:name="T102" style:parent-style-name="預設段落字型" style:family="text">
      <style:text-properties style:font-name-asian="標楷體" style:text-position="-8.3% 100%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1798in" fo:margin-left="0.0159in">
        <style:tab-stops/>
      </style:paragraph-properties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line-height="0.1798in" fo:margin-left="0.0854in">
        <style:tab-stops/>
      </style:paragraph-properties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-asian="標楷體"/>
    </style:style>
    <style:style style:name="TableRow123" style:family="table-row">
      <style:table-row-properties style:row-height="0.1875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1784in" fo:margin-left="0.1201in">
        <style:tab-stops/>
      </style:paragraph-properties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row-height="0.18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161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18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margin-left="0.1555in" fo:margin-right="0.1562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text-autospace="none" fo:text-align="center" fo:line-height="0.1805in" fo:margin-left="0.3638in" fo:margin-right="0.3645in">
        <style:tab-stops/>
      </style:paragraph-properties>
    </style:style>
    <style:style style:name="T169" style:parent-style-name="預設段落字型" style:family="text">
      <style:text-properties style:font-name-asian="標楷體" style:text-position="-8.3% 100%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1784in" fo:margin-left="0.0854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-asian="標楷體"/>
    </style:style>
    <style:style style:name="TableRow186" style:family="table-row">
      <style:table-row-properties style:row-height="0.1875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row-height="0.2027in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1861in" fo:margin-left="0.1194in">
        <style:tab-stops/>
      </style:paragraph-properties>
    </style:style>
    <style:style style:name="T224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22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18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fo:line-height="0.2798in" fo:margin-left="0.1555in" fo:margin-right="0.1562in">
        <style:tab-stops/>
      </style:paragraph-properties>
    </style:style>
    <style:style style:name="T232" style:parent-style-name="預設段落字型" style:family="text">
      <style:text-properties style:font-name-asian="標楷體" style:text-position="-8.3% 100%"/>
    </style:style>
    <style:style style:name="P233" style:parent-style-name="內文" style:family="paragraph">
      <style:paragraph-properties style:text-autospace="none" fo:text-align="center" fo:line-height="0.1798in" fo:margin-left="0.3638in" fo:margin-right="0.3645in">
        <style:tab-stops/>
      </style:paragraph-properties>
    </style:style>
    <style:style style:name="T234" style:parent-style-name="預設段落字型" style:family="text">
      <style:text-properties style:font-name-asian="標楷體" style:text-position="-8.3% 100%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line-height="0.1784in" fo:margin-left="0.0854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-asian="標楷體"/>
    </style:style>
    <style:style style:name="TableRow253" style:family="table-row">
      <style:table-row-properties style:row-height="0.1875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26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row-height="0.1875in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284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18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center" fo:line-height="0.2798in" fo:margin-left="-0.0111in" fo:margin-right="-0.0104in">
        <style:tab-stops/>
      </style:paragraph-properties>
      <style:text-properties style:font-name-asian="標楷體" style:text-position="-8.3% 100%"/>
    </style:style>
    <style:style style:name="P291" style:parent-style-name="內文" style:family="paragraph">
      <style:paragraph-properties style:text-autospace="none" fo:text-align="center" fo:line-height="0.2798in" fo:margin-left="-0.0111in" fo:margin-right="-0.0104in">
        <style:tab-stops/>
      </style:paragraph-properties>
    </style:style>
    <style:style style:name="T292" style:parent-style-name="預設段落字型" style:family="text">
      <style:text-properties style:font-name-asian="標楷體" style:text-position="-8.3% 100%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line-height="0.1784in" fo:margin-left="0.0854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-asian="標楷體"/>
    </style:style>
    <style:style style:name="TableRow313" style:family="table-row">
      <style:table-row-properties style:row-height="0.1875in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line-height="0.1784in" fo:margin-left="0.1201in">
        <style:tab-stops/>
      </style:paragraph-properties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row-height="0.1875in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351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row-height="0.2006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justify" fo:line-height="0.3055in" fo:margin-left="0.1458in" fo:margin-right="0.0986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style:text-autospace="none" fo:text-align="justify" fo:margin-top="0.0083in" fo:margin-left="0.1034in" fo:margin-right="0.0743in">
        <style:tab-stops/>
      </style:paragraph-properties>
    </style:style>
    <style:style style:name="T358" style:parent-style-name="預設段落字型" style:family="text">
      <style:text-properties style:font-name-asian="標楷體" style:text-scale="73%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line-height="0.1784in" fo:margin-left="0.0159in">
        <style:tab-stops/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 fo:line-height="0.1784in" fo:margin-left="0.0854in">
        <style:tab-stops/>
      </style:paragraph-properties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 style:row-height="0.2006in"/>
    </style:style>
    <style:style style:name="P370" style:parent-style-name="內文" style:family="paragraph">
      <style:paragraph-properties style:text-autospace="none" fo:text-align="justify" fo:margin-top="0.0083in" fo:margin-left="0.1034in" fo:margin-right="0.0743in">
        <style:tab-stops/>
      </style:paragraph-properties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line-height="0.1784in" fo:margin-left="0.0159in">
        <style:tab-stops/>
      </style:paragraph-properties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1784in" fo:margin-left="0.1201in">
        <style:tab-stops/>
      </style:paragraph-properties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row-height="0.2006in"/>
    </style:style>
    <style:style style:name="P379" style:parent-style-name="內文" style:family="paragraph">
      <style:paragraph-properties style:text-autospace="none" fo:text-align="justify" fo:margin-top="0.0083in" fo:margin-left="0.1034in" fo:margin-right="0.0743in">
        <style:tab-stops/>
      </style:paragraph-properties>
      <style:text-properties style:font-name-asian="標楷體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line-height="0.1784in" fo:margin-left="0.0159in">
        <style:tab-stops/>
      </style:paragraph-properties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385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 style:min-row-height="0.1875in"/>
    </style:style>
    <style:style style:name="P389" style:parent-style-name="內文" style:family="paragraph">
      <style:paragraph-properties style:text-autospace="none" fo:text-align="justify" fo:margin-top="0.0083in" fo:margin-left="0.1034in" fo:margin-right="0.0743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fo:text-align="center" fo:line-height="0.2736in" fo:margin-left="0.1555in" fo:margin-right="0.1562in">
        <style:tab-stops/>
      </style:paragraph-properties>
    </style:style>
    <style:style style:name="T392" style:parent-style-name="預設段落字型" style:family="text">
      <style:text-properties style:font-name-asian="標楷體" style:text-position="-8.3% 100%"/>
    </style:style>
    <style:style style:name="P393" style:parent-style-name="內文" style:family="paragraph">
      <style:paragraph-properties style:text-autospace="none" fo:text-align="center" fo:line-height="0.1798in" fo:margin-left="0.3638in" fo:margin-right="0.3645in">
        <style:tab-stops/>
      </style:paragraph-properties>
    </style:style>
    <style:style style:name="T394" style:parent-style-name="預設段落字型" style:family="text">
      <style:text-properties style:font-name-asian="標楷體" style:text-position="-8.3% 100%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 fo:line-height="0.1798in" fo:margin-left="0.0159in">
        <style:tab-stops/>
      </style:paragraph-properties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line-height="0.1798in" fo:margin-left="0.0854in">
        <style:tab-stops/>
      </style:paragraph-properties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/>
      <style:text-properties style:font-name-asian="標楷體"/>
    </style:style>
    <style:style style:name="TableRow411" style:family="table-row">
      <style:table-row-properties style:row-height="0.1875in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P428" style:parent-style-name="內文" style:family="paragraph">
      <style:text-properties style:font-name-asian="標楷體"/>
    </style:style>
    <style:style style:name="TableRow429" style:family="table-row">
      <style:table-row-properties style:row-height="0.1875in"/>
    </style:style>
    <style:style style:name="P430" style:parent-style-name="內文" style:family="paragraph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18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center" fo:line-height="0.2798in" fo:margin-right="0.0118in"/>
    </style:style>
    <style:style style:name="T447" style:parent-style-name="預設段落字型" style:family="text">
      <style:text-properties style:font-name-asian="標楷體" style:text-position="-8.3% 100%"/>
    </style:style>
    <style:style style:name="P448" style:parent-style-name="內文" style:family="paragraph">
      <style:paragraph-properties style:text-autospace="none" fo:text-align="center" fo:line-height="0.1805in" fo:margin-left="0.3638in" fo:margin-right="0.3645in">
        <style:tab-stops/>
      </style:paragraph-properties>
    </style:style>
    <style:style style:name="T449" style:parent-style-name="預設段落字型" style:family="text">
      <style:text-properties style:font-name-asian="標楷體" style:text-position="-8.3% 100%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line-height="0.1784in" fo:margin-left="0.0854in">
        <style:tab-stops/>
      </style:paragraph-properties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-asian="標楷體"/>
    </style:style>
    <style:style style:name="TableRow458" style:family="table-row">
      <style:table-row-properties style:row-height="0.1875in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row-height="0.1875in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P479" style:parent-style-name="內文" style:family="paragraph">
      <style:text-properties style:font-name-asian="標楷體"/>
    </style:style>
    <style:style style:name="TableRow480" style:family="table-row">
      <style:table-row-properties style:min-row-height="0.18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text-align="center" fo:line-height="0.2798in" fo:margin-left="0.1555in" fo:margin-right="0.1562in">
        <style:tab-stops/>
      </style:paragraph-properties>
    </style:style>
    <style:style style:name="T484" style:parent-style-name="預設段落字型" style:family="text">
      <style:text-properties style:font-name-asian="標楷體" style:text-position="-8.3% 100%"/>
    </style:style>
    <style:style style:name="P485" style:parent-style-name="內文" style:family="paragraph">
      <style:paragraph-properties style:text-autospace="none" fo:text-align="center" fo:line-height="0.1805in" fo:margin-left="0.3638in" fo:margin-right="0.3645in">
        <style:tab-stops/>
      </style:paragraph-properties>
    </style:style>
    <style:style style:name="T486" style:parent-style-name="預設段落字型" style:family="text">
      <style:text-properties style:font-name-asian="標楷體" style:text-position="-8.3% 100%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1784in" fo:margin-left="0.0847in">
        <style:tab-stops/>
      </style:paragraph-properties>
    </style:style>
    <style:style style:name="T49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-asian="標楷體"/>
    </style:style>
    <style:style style:name="TableRow502" style:family="table-row">
      <style:table-row-properties style:row-height="0.1875in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512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row-height="0.187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P524" style:parent-style-name="內文" style:family="paragraph">
      <style:text-properties style:font-name-asian="標楷體"/>
    </style:style>
    <style:style style:name="TableRow525" style:family="table-row">
      <style:table-row-properties style:min-row-height="0.1875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text-align="center" fo:line-height="0.2798in" fo:margin-left="0.1555in" fo:margin-right="0.1562in">
        <style:tab-stops/>
      </style:paragraph-properties>
    </style:style>
    <style:style style:name="T529" style:parent-style-name="預設段落字型" style:family="text">
      <style:text-properties style:font-name-asian="標楷體" style:text-position="-8.3% 100%"/>
    </style:style>
    <style:style style:name="P530" style:parent-style-name="內文" style:family="paragraph">
      <style:paragraph-properties style:text-autospace="none" fo:text-align="center" fo:line-height="0.1805in" fo:margin-left="0.3638in" fo:margin-right="0.3645in">
        <style:tab-stops/>
      </style:paragraph-properties>
    </style:style>
    <style:style style:name="T531" style:parent-style-name="預設段落字型" style:family="text">
      <style:text-properties style:font-name-asian="標楷體" style:text-position="-8.3% 100%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1784in" fo:margin-left="0.0854in">
        <style:tab-stops/>
      </style:paragraph-properties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font-name-asian="標楷體"/>
    </style:style>
    <style:style style:name="TableRow540" style:family="table-row">
      <style:table-row-properties style:row-height="0.1875in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P553" style:parent-style-name="內文" style:family="paragraph">
      <style:text-properties style:font-name-asian="標楷體"/>
    </style:style>
    <style:style style:name="TableRow554" style:family="table-row">
      <style:table-row-properties style:row-height="0.1875in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P563" style:parent-style-name="內文" style:family="paragraph">
      <style:text-properties style:font-name-asian="標楷體"/>
    </style:style>
    <style:style style:name="TableRow564" style:family="table-row">
      <style:table-row-properties style:min-row-height="0.18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text-align="center" fo:line-height="0.2798in" fo:margin-left="0.1555in" fo:margin-right="0.1562in">
        <style:tab-stops/>
      </style:paragraph-properties>
    </style:style>
    <style:style style:name="T568" style:parent-style-name="預設段落字型" style:family="text">
      <style:text-properties style:font-name-asian="標楷體" style:text-position="-8.3% 100%"/>
    </style:style>
    <style:style style:name="P569" style:parent-style-name="內文" style:family="paragraph">
      <style:paragraph-properties style:text-autospace="none" fo:text-align="center" fo:line-height="0.1805in" fo:margin-left="0.3638in" fo:margin-right="0.3645in">
        <style:tab-stops/>
      </style:paragraph-properties>
    </style:style>
    <style:style style:name="T570" style:parent-style-name="預設段落字型" style:family="text">
      <style:text-properties style:font-name-asian="標楷體" style:text-position="-8.3% 100%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 fo:line-height="0.1784in" fo:margin-left="0.0854in">
        <style:tab-stops/>
      </style:paragraph-properties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/>
      <style:text-properties style:font-name-asian="標楷體"/>
    </style:style>
    <style:style style:name="TableRow587" style:family="table-row">
      <style:table-row-properties style:row-height="0.1875in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597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P599" style:parent-style-name="內文" style:family="paragraph">
      <style:text-properties style:font-name-asian="標楷體"/>
    </style:style>
    <style:style style:name="TableRow600" style:family="table-row">
      <style:table-row-properties style:row-height="0.2006in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 fo:line-height="0.1784in" fo:margin-left="0.0159in">
        <style:tab-stops/>
      </style:paragraph-properties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 fo:line-height="0.1784in" fo:margin-left="0.1194in">
        <style:tab-stops/>
      </style:paragraph-properties>
    </style:style>
    <style:style style:name="T61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P620" style:parent-style-name="內文" style:family="paragraph">
      <style:text-properties style:font-name-asian="標楷體"/>
    </style:style>
    <style:style style:name="TableRow621" style:family="table-row">
      <style:table-row-properties style:row-height="0.2159in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 fo:margin-top="0.0034in" fo:line-height="0.125in"/>
      <style:text-properties style:font-name-asian="標楷體" fo:font-size="9pt" style:font-size-asian="9pt" style:font-size-complex="9pt"/>
    </style:style>
    <style:style style:name="P624" style:parent-style-name="內文" style:family="paragraph">
      <style:paragraph-properties style:text-autospace="none" fo:line-height="0.1388in"/>
      <style:text-properties style:font-name-asian="標楷體" fo:font-size="10pt" style:font-size-asian="10pt" style:font-size-complex="10pt"/>
    </style:style>
    <style:style style:name="P625" style:parent-style-name="內文" style:family="paragraph">
      <style:paragraph-properties style:text-autospace="none" fo:line-height="0.1388in"/>
      <style:text-properties style:font-name-asian="標楷體" fo:font-size="10pt" style:font-size-asian="10pt" style:font-size-complex="10pt"/>
    </style:style>
    <style:style style:name="P626" style:parent-style-name="內文" style:family="paragraph">
      <style:paragraph-properties style:text-autospace="none" fo:line-height="0.2083in" fo:margin-left="0.1583in" fo:margin-right="-0.0208in" fo:text-indent="-0.1381in">
        <style:tab-stops/>
      </style:paragraph-properties>
      <style:text-properties style:font-name-asian="標楷體" fo:font-size="10pt" style:font-size-asian="10pt" style:font-size-complex="10pt"/>
    </style:style>
    <style:style style:name="P627" style:parent-style-name="內文" style:family="paragraph">
      <style:paragraph-properties style:text-autospace="none" fo:line-height="0.2083in" fo:margin-left="0.1583in" fo:margin-right="-0.0208in" fo:text-indent="-0.1381in">
        <style:tab-stops/>
      </style:paragraph-properties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text-autospace="none" fo:text-align="center" fo:line-height="0.2083in" fo:margin-left="0.4451in" fo:margin-right="0.0291in" fo:text-indent="-0.3819in">
        <style:tab-stops>
          <style:tab-stop style:type="left" style:position="0.1097in"/>
        </style:tab-stops>
      </style:paragraph-properties>
    </style:style>
    <style:style style:name="T631" style:parent-style-name="預設段落字型" style:family="text">
      <style:text-properties style:font-name-asian="標楷體" fo:letter-spacing="0.0006in" style:text-scale="86%" fo:font-size="10pt" style:font-size-asian="10pt" style:font-size-complex="10pt"/>
    </style:style>
    <style:style style:name="T632" style:parent-style-name="預設段落字型" style:family="text">
      <style:text-properties style:font-name-asian="標楷體" fo:letter-spacing="-0.0006in" style:text-scale="217%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letter-spacing="0.0006in" style:text-scale="86%" fo:font-size="10pt" style:font-size-asian="10pt" style:font-size-complex="10pt"/>
    </style:style>
    <style:style style:name="T636" style:parent-style-name="預設段落字型" style:family="text">
      <style:text-properties style:font-name-asian="標楷體" style:text-scale="122%" fo:font-size="10pt" style:font-size-asian="10pt" style:font-size-complex="10pt"/>
    </style:style>
    <style:style style:name="T637" style:parent-style-name="預設段落字型" style:family="text">
      <style:text-properties style:font-name-asian="標楷體" style:text-scale="122%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P639" style:parent-style-name="內文" style:family="paragraph">
      <style:paragraph-properties style:text-autospace="none" fo:text-align="center" fo:line-height="0.2083in" fo:margin-left="0.4451in" fo:margin-right="0.0291in" fo:text-indent="-0.3819in">
        <style:tab-stops>
          <style:tab-stop style:type="left" style:position="0.1097in"/>
        </style:tab-stops>
      </style:paragraph-properties>
    </style:style>
    <style:style style:name="T640" style:parent-style-name="預設段落字型" style:family="text">
      <style:text-properties style:font-name-asian="標楷體" fo:letter-spacing="0.0006in" style:text-scale="86%" fo:font-size="10pt" style:font-size-asian="10pt" style:font-size-complex="10pt"/>
    </style:style>
    <style:style style:name="T641" style:parent-style-name="預設段落字型" style:family="text">
      <style:text-properties style:font-name-asian="標楷體" fo:letter-spacing="-0.0006in" style:text-scale="217%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letter-spacing="0.0006in" style:text-scale="86%" fo:font-size="10pt" style:font-size-asian="10pt" style:font-size-complex="10pt"/>
    </style:style>
    <style:style style:name="T645" style:parent-style-name="預設段落字型" style:family="text">
      <style:text-properties style:font-name-asian="標楷體" style:text-scale="122%" fo:font-size="10pt" style:font-size-asian="10pt" style:font-size-complex="10pt"/>
    </style:style>
    <style:style style:name="T646" style:parent-style-name="預設段落字型" style:family="text">
      <style:text-properties style:font-name-asian="標楷體" style:text-scale="122%" fo:font-size="10pt" style:font-size-asian="10pt" style:font-size-complex="10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P648" style:parent-style-name="內文" style:family="paragraph">
      <style:paragraph-properties style:text-autospace="none" fo:text-align="center" fo:line-height="0.2083in" fo:margin-left="0.4451in" fo:margin-right="0.0291in" fo:text-indent="-0.3819in">
        <style:tab-stops>
          <style:tab-stop style:type="left" style:position="0.1097in"/>
        </style:tab-stops>
      </style:paragraph-properties>
    </style:style>
    <style:style style:name="T649" style:parent-style-name="預設段落字型" style:family="text">
      <style:text-properties style:font-name-asian="標楷體" fo:letter-spacing="0.0006in" style:text-scale="86%" fo:font-size="10pt" style:font-size-asian="10pt" style:font-size-complex="10pt"/>
    </style:style>
    <style:style style:name="T650" style:parent-style-name="預設段落字型" style:family="text">
      <style:text-properties style:font-name-asian="標楷體" fo:letter-spacing="-0.0006in" style:text-scale="217%" fo:font-size="10pt" style:font-size-asian="10pt" style:font-size-complex="10pt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letter-spacing="0.0006in" style:text-scale="86%" fo:font-size="10pt" style:font-size-asian="10pt" style:font-size-complex="10pt"/>
    </style:style>
    <style:style style:name="T654" style:parent-style-name="預設段落字型" style:family="text">
      <style:text-properties style:font-name-asian="標楷體" style:text-scale="122%" fo:font-size="10pt" style:font-size-asian="10pt" style:font-size-complex="10pt"/>
    </style:style>
    <style:style style:name="T655" style:parent-style-name="預設段落字型" style:family="text">
      <style:text-properties style:font-name-asian="標楷體" style:text-scale="122%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style:text-autospace="none" fo:text-align="center" fo:line-height="0.202in" fo:margin-left="0.0159in">
        <style:tab-stops/>
      </style:paragraph-properties>
    </style:style>
    <style:style style:name="T659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text-autospace="none" fo:text-align="center"/>
    </style:style>
    <style:style style:name="T662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center"/>
    </style:style>
    <style:style style:name="T665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text-autospace="none" fo:text-align="center" fo:line-height="0.202in" fo:margin-left="0.0159in">
        <style:tab-stops/>
      </style:paragraph-properties>
    </style:style>
    <style:style style:name="T668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text-autospace="none" fo:text-align="center"/>
    </style:style>
    <style:style style:name="T671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none" fo:text-align="center"/>
    </style:style>
    <style:style style:name="T674" style:parent-style-name="預設段落字型" style:family="text">
      <style:text-properties style:font-name-asian="標楷體" style:text-position="-5% 100%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 fo:line-height="0.2722in" fo:margin-left="0.127in">
        <style:tab-stops/>
      </style:paragraph-properties>
      <style:text-properties style:font-name-asian="標楷體" style:text-position="-3.5% 100%" fo:font-size="14pt" style:font-size-asian="14pt" style:font-size-complex="14pt"/>
    </style:style>
    <style:style style:name="P677" style:parent-style-name="內文" style:family="paragraph">
      <style:paragraph-properties style:text-autospace="none" fo:line-height="0.2722in" fo:margin-left="0.127in">
        <style:tab-stops/>
      </style:paragraph-properties>
    </style:style>
    <style:style style:name="T678" style:parent-style-name="預設段落字型" style:family="text">
      <style:text-properties style:font-name-asian="標楷體" style:text-position="-3.5% 100%" fo:font-size="14pt" style:font-size-asian="14pt" style:font-size-complex="14pt"/>
    </style:style>
    <style:style style:name="P679" style:parent-style-name="內文" style:family="paragraph">
      <style:paragraph-properties style:text-autospace="none" fo:margin-top="0.0055in" fo:line-height="0.0763in"/>
      <style:text-properties style:font-name-asian="標楷體" fo:font-size="5.5pt" style:font-size-asian="5.5pt" style:font-size-complex="5.5pt"/>
    </style:style>
    <style:style style:name="P680" style:parent-style-name="內文" style:family="paragraph">
      <style:paragraph-properties style:text-autospace="none" fo:line-height="0.1388in"/>
      <style:text-properties style:font-name-asian="標楷體" fo:font-size="10pt" style:font-size-asian="10pt" style:font-size-complex="10pt"/>
    </style:style>
    <style:style style:name="P681" style:parent-style-name="內文" style:family="paragraph">
      <style:paragraph-properties style:text-autospace="none" fo:margin-left="0.127in">
        <style:tab-stops/>
      </style:paragraph-properties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font-name-asian="標楷體"/>
    </style:style>
    <style:style style:name="TableRow685" style:family="table-row">
      <style:table-row-properties style:row-height="0.2159in"/>
    </style:style>
    <style:style style:name="P686" style:parent-style-name="內文" style:family="paragraph">
      <style:text-properties style:font-name-asian="標楷體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text-autospace="none" fo:text-align="center" fo:line-height="0.2013in" fo:margin-left="0.0159in">
        <style:tab-stops/>
      </style:paragraph-properties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text-autospace="none"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text-autospace="none"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text-autospace="none"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text-autospace="none"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 fo:text-align="center"/>
      <style:text-properties style:font-name-asian="標楷體"/>
    </style:style>
    <style:style style:name="P700" style:parent-style-name="內文" style:family="paragraph">
      <style:text-properties style:font-name-asian="標楷體"/>
    </style:style>
    <style:style style:name="P701" style:parent-style-name="內文" style:family="paragraph">
      <style:text-properties style:font-name-asian="標楷體"/>
    </style:style>
    <style:style style:name="TableRow702" style:family="table-row">
      <style:table-row-properties style:row-height="0.2159in"/>
    </style:style>
    <style:style style:name="P703" style:parent-style-name="內文" style:family="paragraph">
      <style:text-properties style:font-name-asian="標楷體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text-autospace="none" fo:text-align="center" fo:line-height="0.2013in" fo:margin-left="0.0159in">
        <style:tab-stops/>
      </style:paragraph-properties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text-autospace="none"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none"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text-autospace="none"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text-autospace="none"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text-autospace="none" fo:text-align="center"/>
      <style:text-properties style:font-name-asian="標楷體"/>
    </style:style>
    <style:style style:name="P717" style:parent-style-name="內文" style:family="paragraph">
      <style:text-properties style:font-name-asian="標楷體"/>
    </style:style>
    <style:style style:name="P718" style:parent-style-name="內文" style:family="paragraph">
      <style:text-properties style:font-name-asian="標楷體"/>
    </style:style>
    <style:style style:name="TableRow719" style:family="table-row">
      <style:table-row-properties style:row-height="0.2159in"/>
    </style:style>
    <style:style style:name="P720" style:parent-style-name="內文" style:family="paragraph">
      <style:text-properties style:font-name-asian="標楷體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text-autospace="none" fo:text-align="center" fo:line-height="0.2013in" fo:margin-left="0.0159in">
        <style:tab-stops/>
      </style:paragraph-properties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text-autospace="none"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text-autospace="none"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text-autospace="none"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text-autospace="none" fo:text-align="center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style:text-autospace="none" fo:text-align="center"/>
      <style:text-properties style:font-name-asian="標楷體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TableRow736" style:family="table-row">
      <style:table-row-properties style:row-height="0.2159in"/>
    </style:style>
    <style:style style:name="P737" style:parent-style-name="內文" style:family="paragraph">
      <style:text-properties style:font-name-asian="標楷體"/>
    </style:style>
    <style:style style:name="P738" style:parent-style-name="內文" style:family="paragraph"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text-autospace="none" fo:text-align="center" fo:line-height="0.2013in" fo:margin-left="0.0159in">
        <style:tab-stops/>
      </style:paragraph-properties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text-autospace="none"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text-autospace="none"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text-autospace="none"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text-autospace="none"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text-autospace="none" fo:text-align="center"/>
      <style:text-properties style:font-name-asian="標楷體"/>
    </style:style>
    <style:style style:name="P751" style:parent-style-name="內文" style:family="paragraph">
      <style:text-properties style:font-name-asian="標楷體"/>
    </style:style>
    <style:style style:name="P752" style:parent-style-name="內文" style:family="paragraph">
      <style:text-properties style:font-name-asian="標楷體"/>
    </style:style>
    <style:style style:name="TableRow753" style:family="table-row">
      <style:table-row-properties style:row-height="0.2756in"/>
    </style:style>
    <style:style style:name="P754" style:parent-style-name="內文" style:family="paragraph">
      <style:text-properties style:font-name-asian="標楷體"/>
    </style:style>
    <style:style style:name="P755" style:parent-style-name="內文" style:family="paragraph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text-autospace="none" fo:text-align="center" fo:line-height="0.2013in" fo:margin-left="0.0159in">
        <style:tab-stops/>
      </style:paragraph-properties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text-autospace="none" fo:text-align="center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text-autospace="none"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text-autospace="none"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text-autospace="none"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text-autospace="none" fo:text-align="center"/>
      <style:text-properties style:font-name-asian="標楷體"/>
    </style:style>
    <style:style style:name="P768" style:parent-style-name="內文" style:family="paragraph">
      <style:text-properties style:font-name-asian="標楷體"/>
    </style:style>
    <style:style style:name="P769" style:parent-style-name="內文" style:family="paragraph">
      <style:text-properties style:font-name-asian="標楷體"/>
    </style:style>
    <style:style style:name="TableRow770" style:family="table-row">
      <style:table-row-properties style:row-height="0.4993in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margin-top="0.0138in" fo:margin-bottom="0.0555in" fo:line-height="0.1527in"/>
      <style:text-properties style:font-name-asian="標楷體"/>
    </style:style>
    <style:style style:name="P775" style:parent-style-name="內文" style:family="paragraph">
      <style:paragraph-properties style:text-autospace="none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margin-top="0.0138in" fo:margin-bottom="0.0555in" fo:line-height="0.1527in"/>
      <style:text-properties style:font-name-asian="標楷體"/>
    </style:style>
    <style:style style:name="P778" style:parent-style-name="內文" style:family="paragraph">
      <style:text-properties style:font-name-asian="標楷體"/>
    </style:style>
    <style:style style:name="P779" style:parent-style-name="內文" style:family="paragraph">
      <style:paragraph-properties style:text-autospace="none" fo:margin-top="0.0006in" fo:line-height="0.1666in"/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7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7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慈濟學校財團法人慈濟科技大學資訊科技與管理系</text:p>
      <text:p text:style-name="P2"><text:span text:style-name="T3"><text:s text:c="7"/></text:span><text:span text:style-name="T4">學年度</text:span><text:span text:style-name="T5"><text:s/></text:span><text:span text:style-name="T6">學生企業實習成績評量表</text:span></text:p>
      <text:p text:style-name="P7"><text:span text:style-name="T8">實習學生姓</text:span><text:span text:style-name="T9">名</text:span><text:span text:style-name="T10">：</text:span><text:span text:style-name="T11"><text:s/></text:span><text:span text:style-name="T12"><text:tab/><text:s text:c="15"/></text:span><text:span text:style-name="T13">班級：</text:span><text:span text:style-name="T14"><text:s text:c="8"/></text:span><text:span text:style-name="T15"><text:s text:c="10"/></text:span><text:span text:style-name="T16">學號：</text:span><text:span text:style-name="T17"><text:s text:c="2"/></text:span><text:span text:style-name="T18">　　　　　　　　　</text:span><text:span text:style-name="T19"><text:s/></text:span></text:p>
      <text:p text:style-name="P20"><text:span text:style-name="T21">實習機</text:span><text:span text:style-name="T22">構</text:span><text:span text:style-name="T23">：</text:span><text:span text:style-name="T24"><text:s/></text:span><text:span text:style-name="T25"><text:tab/></text:span><text:span text:style-name="T26"><text:tab/></text:span><text:span text:style-name="T27">部門</text:span><text:span text:style-name="T28">：</text:span><text:span text:style-name="T29"><text:s/></text:span><text:span text:style-name="T30"><text:tab/><text:s text:c="2"/></text:span><text:span text:style-name="T31"><text:tab/><text:s text:c="24"/></text:span></text:p>
      <text:p text:style-name="P32"><text:span text:style-name="T33">工作內容：</text:span>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/></text:span></text:p>
      <text:p text:style-name="P41"><text:span text:style-name="T42">實習期間</text:span><text:span text:style-name="T43">:</text:span><text:span text:style-name="T44"><text:s/></text:span><text:span text:style-name="T45"><text:tab/></text:span><text:span text:style-name="T46">年</text:span><text:span text:style-name="T47"><text:s/></text:span><text:span text:style-name="T48"><text:tab/></text:span><text:span text:style-name="T49">月</text:span><text:span text:style-name="T50"><text:s/></text:span><text:span text:style-name="T51"><text:tab/></text:span><text:span text:style-name="T52">日</text:span><text:span text:style-name="T53">~</text:span><text:span text:style-name="T54"><text:s/></text:span><text:span text:style-name="T55"><text:tab/></text:span><text:span text:style-name="T56">年</text:span><text:span text:style-name="T57"><text:s/></text:span><text:span text:style-name="T58"><text:tab/></text:span><text:span text:style-name="T59">月</text:span><text:span text:style-name="T60"><text:s/></text:span><text:span text:style-name="T61"><text:tab/></text:span><text:span text:style-name="T62">日</text:span><text:span text:style-name="T63"><text:tab/></text:span><text:span text:style-name="T64">實習時</text:span><text:span text:style-name="T65">數</text:span><text:span text:style-name="T66">總計</text:span><text:span text:style-name="T67">:</text:span><text:span text:style-name="T68"><text:s/></text:span><text:span text:style-name="T69"><text:s/></text:span><text:span text:style-name="T70"><text:tab/></text:span><text:span text:style-name="T71">小時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項目</text:p>
          </table:table-cell>
          <table:covered-table-cell/>
          <table:table-cell table:style-name="TableCell87" table:number-columns-spanned="6">
            <text:p text:style-name="P88">評<text:tab/>分<text:tab/>標<text:tab/>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分數</text:p>
          </table:table-cell>
          <table:table-cell table:style-name="TableCell91">
            <text:p text:style-name="P92">得<text:tab/>分</text:p>
          </table:table-cell>
        </table:table-row>
        <table:table-row table:style-name="TableRow93">
          <table:table-cell table:style-name="TableCell94" table:number-rows-spanned="12">
            <text:p text:style-name="P95">專<text:s/>業<text:s/>技<text:s/>能</text:p>
            <text:p text:style-name="P96"><text:span text:style-name="T97">40%</text:span></text:p>
          </table:table-cell>
          <table:table-cell table:style-name="TableCell98" table:number-rows-spanned="3">
            <text:p text:style-name="P99"><text:span text:style-name="T100">專業知識應用</text:span></text:p>
            <text:p text:style-name="P101"><text:span text:style-name="T102">10%</text:span></text:p>
          </table:table-cell>
          <table:table-cell table:style-name="TableCell103" table:number-columns-spanned="6">
            <text:p text:style-name="P104"><text:span text:style-name="T105">瞭解相</text:span><text:span text:style-name="T106">關</text:span><text:span text:style-name="T107">專</text:span><text:span text:style-name="T108">業</text:span><text:span text:style-name="T109">知識技</text:span><text:span text:style-name="T110">能</text:span><text:span text:style-name="T111">，</text:span><text:span text:style-name="T112">並</text:span><text:span text:style-name="T113">靈活運</text:span><text:span text:style-name="T114">用</text:span><text:span text:style-name="T115">於</text:span><text:span text:style-name="T116">實</text:span><text:span text:style-name="T117">習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8-10</text:span></text:p>
          </table:table-cell>
          <table:table-cell table:style-name="TableCell121" table:number-rows-spanned="3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6">
            <text:p text:style-name="P127"><text:span text:style-name="T128">經指導</text:span><text:span text:style-name="T129">後</text:span><text:span text:style-name="T130">，</text:span><text:span text:style-name="T131">尚</text:span><text:span text:style-name="T132">能運用</text:span><text:span text:style-name="T133">相</text:span><text:span text:style-name="T134">關</text:span><text:span text:style-name="T135">專</text:span><text:span text:style-name="T136">業知識</text:span><text:span text:style-name="T137">技</text:span><text:span text:style-name="T138">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4-7</text:span>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6">
            <text:p text:style-name="P147"><text:span text:style-name="T148">經指導</text:span><text:span text:style-name="T149">後</text:span><text:span text:style-name="T150">，</text:span><text:span text:style-name="T151">仍</text:span><text:span text:style-name="T152">無法運</text:span><text:span text:style-name="T153">用</text:span><text:span text:style-name="T154">相</text:span><text:span text:style-name="T155">關</text:span><text:span text:style-name="T156">專業知</text:span><text:span text:style-name="T157">識</text:span><text:span text:style-name="T158">技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0</text:span><text:span text:style-name="T162">-3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工作品質</text:p>
            <text:p text:style-name="P168"><text:span text:style-name="T169">10%</text:span></text:p>
          </table:table-cell>
          <table:table-cell table:style-name="TableCell170" table:number-columns-spanned="6">
            <text:p text:style-name="P171"><text:span text:style-name="T172">能獨立</text:span><text:span text:style-name="T173">完</text:span><text:span text:style-name="T174">成</text:span><text:span text:style-name="T175">工</text:span><text:span text:style-name="T176">作要求</text:span><text:span text:style-name="T177">，</text:span><text:span text:style-name="T178">並</text:span><text:span text:style-name="T179">且</text:span><text:span text:style-name="T180">品質優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<text:span text:style-name="T183">8-10</text:span></text:p>
          </table:table-cell>
          <table:table-cell table:style-name="TableCell184" table:number-rows-spanned="3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6">
            <text:p text:style-name="P190"><text:span text:style-name="T191">經指導</text:span><text:span text:style-name="T192">後</text:span><text:span text:style-name="T193">，</text:span><text:span text:style-name="T194">尚</text:span><text:span text:style-name="T195">可滿足</text:span><text:span text:style-name="T196">工</text:span><text:span text:style-name="T197">作</text:span><text:span text:style-name="T198">要</text:span><text:span text:style-name="T199">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<text:span text:style-name="T202">4-7</text:span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6">
            <text:p text:style-name="P208"><text:span text:style-name="T209">實習技</text:span><text:span text:style-name="T210">術</text:span><text:span text:style-name="T211">不</text:span><text:span text:style-name="T212">熟</text:span><text:span text:style-name="T213">練、易</text:span><text:span text:style-name="T214">遺</text:span><text:span text:style-name="T215">漏</text:span><text:span text:style-name="T216">，</text:span><text:span text:style-name="T217">經指導</text:span><text:span text:style-name="T218">無</text:span><text:span text:style-name="T219">明</text:span><text:span text:style-name="T220">顯</text:span><text:span text:style-name="T221">進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0</text:span><text:span text:style-name="T225">-</text:span><text:span text:style-name="T226">3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3">
            <text:p text:style-name="P231"><text:span text:style-name="T232">工作效率</text:span></text:p>
            <text:p text:style-name="P233"><text:span text:style-name="T234">10%</text:span></text:p>
          </table:table-cell>
          <table:table-cell table:style-name="TableCell235" table:number-columns-spanned="6">
            <text:p text:style-name="P236"><text:span text:style-name="T237">工作效</text:span><text:span text:style-name="T238">率</text:span><text:span text:style-name="T239">佳</text:span><text:span text:style-name="T240">，</text:span><text:span text:style-name="T241">經常能</text:span><text:span text:style-name="T242">提</text:span><text:span text:style-name="T243">前</text:span><text:span text:style-name="T244">完</text:span><text:span text:style-name="T245">成指定</text:span><text:span text:style-name="T246">工</text:span><text:span text:style-name="T247">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8-10</text:span></text:p>
          </table:table-cell>
          <table:table-cell table:style-name="TableCell251" table:number-rows-spanned="3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6">
            <text:p text:style-name="P257"><text:span text:style-name="T258">偶爾無</text:span><text:span text:style-name="T259">法</text:span><text:span text:style-name="T260">準</text:span><text:span text:style-name="T261">時</text:span><text:span text:style-name="T262">完成指</text:span><text:span text:style-name="T263">定</text:span><text:span text:style-name="T264">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4</text:span><text:span text:style-name="T268">-7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 table:number-columns-spanned="6">
            <text:p text:style-name="P274"><text:span text:style-name="T275">經常無</text:span><text:span text:style-name="T276">法</text:span><text:span text:style-name="T277">準</text:span><text:span text:style-name="T278">時</text:span><text:span text:style-name="T279">完成指</text:span><text:span text:style-name="T280">定</text:span><text:span text:style-name="T281">工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0</text:span><text:span text:style-name="T285">-3</text:span></text:p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3">
            <text:p text:style-name="P290">創意思考力</text:p>
            <text:p text:style-name="P291"><text:span text:style-name="T292">10%</text:span></text:p>
          </table:table-cell>
          <table:table-cell table:style-name="TableCell293" table:number-columns-spanned="6">
            <text:p text:style-name="P294"><text:span text:style-name="T295">能提出</text:span><text:span text:style-name="T296">有</text:span><text:span text:style-name="T297">別</text:span><text:span text:style-name="T298">於</text:span><text:span text:style-name="T299">以往不</text:span><text:span text:style-name="T300">同</text:span><text:span text:style-name="T301">的</text:span><text:span text:style-name="T302">創</text:span><text:span text:style-name="T303">新方法</text:span><text:span text:style-name="T304">或</text:span><text:span text:style-name="T305">改</text:span><text:span text:style-name="T306">善</text:span><text:span text:style-name="T307">意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8-10</text:span></text:p>
          </table:table-cell>
          <table:table-cell table:style-name="TableCell311" table:number-rows-spanned="3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6">
            <text:p text:style-name="P317"><text:span text:style-name="T318">經指導</text:span><text:span text:style-name="T319">後</text:span><text:span text:style-name="T320">能</text:span><text:span text:style-name="T321">評</text:span><text:span text:style-name="T322">估問題</text:span><text:span text:style-name="T323">，</text:span><text:span text:style-name="T324">給</text:span><text:span text:style-name="T325">予</text:span><text:span text:style-name="T326">合宜的</text:span><text:span text:style-name="T327">解</text:span><text:span text:style-name="T328">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4-7</text:span>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6">
            <text:p text:style-name="P337"><text:span text:style-name="T338">經指導</text:span><text:span text:style-name="T339">後</text:span><text:span text:style-name="T340">仍</text:span><text:span text:style-name="T341">無</text:span><text:span text:style-name="T342">法評估</text:span><text:span text:style-name="T343">問</text:span><text:span text:style-name="T344">題</text:span><text:span text:style-name="T345">、</text:span><text:span text:style-name="T346">無法提</text:span><text:span text:style-name="T347">出</text:span><text:span text:style-name="T348">建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0</text:span><text:span text:style-name="T352">-3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18">
            <text:p text:style-name="P356">學<text:s/>習<text:s/>態度評量</text:p>
            <text:p text:style-name="P357"><text:span text:style-name="T358">60%</text:span></text:p>
          </table:table-cell>
          <table:table-cell table:style-name="TableCell359" table:number-rows-spanned="3">
            <text:p text:style-name="P360">出勤狀況</text:p>
            <text:p text:style-name="P361">10%</text:p>
          </table:table-cell>
          <table:table-cell table:style-name="TableCell362" table:number-columns-spanned="6">
            <text:p text:style-name="P363">不遲到、不早退，不隨意請假曠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8-10</text:span></text:p>
          </table:table-cell>
          <table:table-cell table:style-name="TableCell367" table:number-rows-spanned="3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6">
            <text:p text:style-name="P373">偶爾遲到早退、請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4-7</text:span>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6">
            <text:p text:style-name="P382">經常遲到早退及曠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<text:span text:style-name="T385">0</text:span><text:span text:style-name="T386">-3</text:span>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3">
            <text:p text:style-name="P391"><text:span text:style-name="T392">學習態度</text:span></text:p>
            <text:p text:style-name="P393"><text:span text:style-name="T394">10%</text:span></text:p>
          </table:table-cell>
          <table:table-cell table:style-name="TableCell395" table:number-columns-spanned="6">
            <text:p text:style-name="P396"><text:span text:style-name="T397">主動學</text:span><text:span text:style-name="T398">習</text:span><text:span text:style-name="T399">，</text:span><text:span text:style-name="T400">謙</text:span><text:span text:style-name="T401">恭有禮</text:span><text:span text:style-name="T402">、</text:span><text:span text:style-name="T403">積</text:span><text:span text:style-name="T404">極</text:span><text:span text:style-name="T405">熱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8-10</text:span></text:p>
          </table:table-cell>
          <table:table-cell table:style-name="TableCell409" table:number-rows-spanned="3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6">
            <text:p text:style-name="P415"><text:span text:style-name="T416">積極熱</text:span><text:span text:style-name="T417">心</text:span><text:span text:style-name="T418">尚</text:span><text:span text:style-name="T419">可</text:span><text:span text:style-name="T420">，且能</text:span><text:span text:style-name="T421">接</text:span><text:span text:style-name="T422">受</text:span><text:span text:style-name="T423">指</text:span><text:span text:style-name="T424">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<text:span text:style-name="T427">4-7</text:span>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6">
            <text:p text:style-name="P433"><text:span text:style-name="T434">不積極</text:span><text:span text:style-name="T435">也</text:span><text:span text:style-name="T436">不</text:span><text:span text:style-name="T437">接</text:span><text:span text:style-name="T438">受指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0-3</text:span>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3">
            <text:p text:style-name="P446"><text:span text:style-name="T447">敬業精神</text:span></text:p>
            <text:p text:style-name="P448"><text:span text:style-name="T449">10%</text:span></text:p>
          </table:table-cell>
          <table:table-cell table:style-name="TableCell450" table:number-columns-spanned="6">
            <text:p text:style-name="P451"><text:span text:style-name="T452">敬業負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>
            <text:p text:style-name="P454"><text:span text:style-name="T455">8-10</text:span></text:p>
          </table:table-cell>
          <table:table-cell table:style-name="TableCell456" table:number-rows-spanned="3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6">
            <text:p text:style-name="P462"><text:span text:style-name="T463">責任心</text:span><text:span text:style-name="T464">尚</text:span><text:span text:style-name="T465">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><text:span text:style-name="T468">4-7</text:span>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6">
            <text:p text:style-name="P474"><text:span text:style-name="T475">推諉卸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<text:span text:style-name="T478">0-3</text:span>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3">
            <text:p text:style-name="P483"><text:span text:style-name="T484">團隊精神</text:span></text:p>
            <text:p text:style-name="P485"><text:span text:style-name="T486">10%</text:span></text:p>
          </table:table-cell>
          <table:table-cell table:style-name="TableCell487" table:number-columns-spanned="6">
            <text:p text:style-name="P488"><text:span text:style-name="T489">服從指</text:span><text:span text:style-name="T490">導</text:span><text:span text:style-name="T491">、人際關係合群、</text:span><text:span text:style-name="T492">團</text:span><text:span text:style-name="T493">隊合作</text:span><text:span text:style-name="T494">態</text:span><text:span text:style-name="T495">度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<text:span text:style-name="T498">8</text:span><text:span text:style-name="T499">-10</text:span></text:p>
          </table:table-cell>
          <table:table-cell table:style-name="TableCell500" table:number-rows-spanned="3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6">
            <text:p text:style-name="P506"><text:span text:style-name="T507">團隊精</text:span><text:span text:style-name="T508">神</text:span><text:span text:style-name="T509">尚可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<text:span text:style-name="T512">4</text:span><text:span text:style-name="T513">-7</text:span>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6">
            <text:p text:style-name="P519"><text:span text:style-name="T520">特異獨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><text:span text:style-name="T523">0-3</text:span>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rows-spanned="3">
            <text:p text:style-name="P528"><text:span text:style-name="T529">品德操守</text:span></text:p>
            <text:p text:style-name="P530"><text:span text:style-name="T531">10%</text:span></text:p>
          </table:table-cell>
          <table:table-cell table:style-name="TableCell532" table:number-columns-spanned="6">
            <text:p text:style-name="P533"><text:span text:style-name="T534">誠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<text:span text:style-name="T537">8-10</text:span></text:p>
          </table:table-cell>
          <table:table-cell table:style-name="TableCell538" table:number-rows-spanned="3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6">
            <text:p text:style-name="P544"><text:span text:style-name="T545">勇於認</text:span><text:span text:style-name="T546">錯</text:span><text:span text:style-name="T547">，</text:span><text:span text:style-name="T548">知</text:span><text:span text:style-name="T549">錯能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4-7</text:span>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 table:number-columns-spanned="6">
            <text:p text:style-name="P558"><text:span text:style-name="T559">不誠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><text:span text:style-name="T562">0-3</text:span></text:p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3">
            <text:p text:style-name="P567"><text:span text:style-name="T568">服裝儀容</text:span></text:p>
            <text:p text:style-name="P569"><text:span text:style-name="T570">10%</text:span></text:p>
          </table:table-cell>
          <table:table-cell table:style-name="TableCell571" table:number-columns-spanned="6">
            <text:p text:style-name="P572"><text:span text:style-name="T573">服裝儀</text:span><text:span text:style-name="T574">容</text:span><text:span text:style-name="T575">整</text:span><text:span text:style-name="T576">潔</text:span><text:span text:style-name="T577">，合乎</text:span><text:span text:style-name="T578">公</text:span><text:span text:style-name="T579">司</text:span><text:span text:style-name="T580">或</text:span><text:span text:style-name="T581">部門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><text:span text:style-name="T584">8-10</text:span></text:p>
          </table:table-cell>
          <table:table-cell table:style-name="TableCell585" table:number-rows-spanned="3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 table:number-columns-spanned="6">
            <text:p text:style-name="P591"><text:span text:style-name="T592">服裝偶</text:span><text:span text:style-name="T593">有</text:span><text:span text:style-name="T594">不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<text:span text:style-name="T597">4</text:span><text:span text:style-name="T598">-7</text:span>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6">
            <text:p text:style-name="P604"><text:span text:style-name="T605">不符公</text:span><text:span text:style-name="T606">司</text:span><text:span text:style-name="T607">規</text:span><text:span text:style-name="T608">定</text:span><text:span text:style-name="T609">，經指</text:span><text:span text:style-name="T610">正</text:span><text:span text:style-name="T611">後</text:span><text:span text:style-name="T612">，</text:span><text:span text:style-name="T613">仍未改</text:span><text:span text:style-name="T614">進</text:span><text:span text:style-name="T615">儀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><text:span text:style-name="T618">0</text:span><text:span text:style-name="T619">-3</text:span>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 table:number-rows-spanned="6">
            <text:p text:style-name="P623"/>
            <text:p text:style-name="P624"/>
            <text:p text:style-name="P625"/>
            <text:p text:style-name="P626">缺曠</text:p>
            <text:p text:style-name="P627"><text:span text:style-name="T628">紀錄</text:span></text:p>
          </table:table-cell>
          <table:table-cell table:style-name="TableCell629" table:number-rows-spanned="6">
            <text:p text:style-name="P630"><text:span text:style-name="T631">1</text:span><text:span text:style-name="T632">.</text:span><text:span text:style-name="T633">病假</text:span><text:span text:style-name="T634"><text:tab/></text:span><text:span text:style-name="T635">2</text:span><text:span text:style-name="T636">.</text:span><text:span text:style-name="T637">事</text:span><text:span text:style-name="T638">假</text:span></text:p>
            <text:p text:style-name="P639"><text:span text:style-name="T640">3</text:span><text:span text:style-name="T641">.</text:span><text:span text:style-name="T642">公假</text:span><text:span text:style-name="T643"><text:tab/></text:span><text:span text:style-name="T644">4</text:span><text:span text:style-name="T645">.</text:span><text:span text:style-name="T646">喪</text:span><text:span text:style-name="T647">假</text:span></text:p>
            <text:p text:style-name="P648"><text:span text:style-name="T649">5</text:span><text:span text:style-name="T650">.</text:span><text:span text:style-name="T651">遲到</text:span><text:span text:style-name="T652"><text:tab/></text:span><text:span text:style-name="T653">6</text:span><text:span text:style-name="T654">.</text:span><text:span text:style-name="T655">曠</text:span><text:span text:style-name="T656">職</text:span></text:p>
          </table:table-cell>
          <table:table-cell table:style-name="TableCell657">
            <text:p text:style-name="P658"><text:span text:style-name="T659">日期</text:span></text:p>
          </table:table-cell>
          <table:table-cell table:style-name="TableCell660">
            <text:p text:style-name="P661"><text:span text:style-name="T662">假別</text:span></text:p>
          </table:table-cell>
          <table:table-cell table:style-name="TableCell663">
            <text:p text:style-name="P664"><text:span text:style-name="T665">時數</text:span></text:p>
          </table:table-cell>
          <table:table-cell table:style-name="TableCell666">
            <text:p text:style-name="P667"><text:span text:style-name="T668">日期</text:span></text:p>
          </table:table-cell>
          <table:table-cell table:style-name="TableCell669">
            <text:p text:style-name="P670"><text:span text:style-name="T671">假別</text:span></text:p>
          </table:table-cell>
          <table:table-cell table:style-name="TableCell672">
            <text:p text:style-name="P673"><text:span text:style-name="T674">時數</text:span></text:p>
          </table:table-cell>
          <table:table-cell table:style-name="TableCell675" table:number-rows-spanned="6">
            <text:p text:style-name="P676"/>
            <text:p text:style-name="P677"><text:span text:style-name="T678">總</text:span></text:p>
            <text:p text:style-name="P679"/>
            <text:p text:style-name="P680"/>
            <text:p text:style-name="P681"><text:span text:style-name="T682">分</text:span></text:p>
          </table:table-cell>
          <table:table-cell table:style-name="TableCell683" table:number-rows-spanned="6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簽章</text:p>
          </table:table-cell>
          <table:table-cell table:style-name="TableCell773" table:number-columns-spanned="4">
            <text:p text:style-name="P774">實習單位<text:s text:c="3"/></text:p>
            <text:p text:style-name="P775">主管簽章</text:p>
          </table:table-cell>
          <table:covered-table-cell/>
          <table:covered-table-cell/>
          <table:covered-table-cell/>
          <table:table-cell table:style-name="TableCell776" table:number-columns-spanned="5">
            <text:p text:style-name="P777">考核人員</text:p>
            <text:p text:style-name="P778">簽<text:s text:c="9"/>章</text:p>
          </table:table-cell>
          <table:covered-table-cell/>
          <table:covered-table-cell/>
          <table:covered-table-cell/>
          <table:covered-table-cell/>
        </table:table-row>
      </table:table>
      <text:p text:style-name="P779"><text:span text:style-name="T780">備註：此評量表應於民國</text:span><text:span text:style-name="T781">108</text:span><text:span text:style-name="T782">年</text:span><text:span text:style-name="T783">0</text:span><text:span text:style-name="T784">9</text:span><text:span text:style-name="T785">月</text:span><text:span text:style-name="T786">16</text:span><text:span text:style-name="T787">日</text:span><text:span text:style-name="T788">前</text:span><text:span text:style-name="T789">(</text:span><text:span text:style-name="T790">郵戳為憑</text:span><text:span text:style-name="T791">)</text:span><text:span text:style-name="T792">，由實習單位寄</text:span><text:span text:style-name="T793">至慈濟科技大學</text:span><text:span text:style-name="T794">資訊科技與管理</text:span><text:span text:style-name="T795">系，或由學生攜回至系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Cho-Hsun Lu</dc:creator>
    <meta:creation-date>2020-03-05T13:10:00Z</meta:creation-date>
    <dc:date>2020-03-05T13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