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006in" fo:font-size="22pt" style:font-size-asian="22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-0.0006in" fo:font-size="20pt" style:font-size-asian="20pt" style:font-size-complex="2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5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6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20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4.4333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013in"/>
    </style:style>
    <style:style style:name="Table17" style:family="table">
      <style:table-properties style:width="6.9034in" fo:margin-left="0in" table:align="center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fo:text-indent="0.3333in"/>
      <style:text-properties style:font-name-asian="標楷體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034in solid #000000" fo:border-left="0.0208in solid #000000" fo:border-bottom="0.0034in solid #000000" fo:border-right="0.0208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DFKaiShu-SB-Estd-BF"/>
    </style:style>
    <style:style style:name="TableRow32" style:family="table-row">
      <style:table-row-properties style:min-row-height="0.6569in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3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4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4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Cell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1437in"/>
    </style:style>
    <style:style style:name="TableCell6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72" style:family="table-row">
      <style:table-row-properties style:min-row-height="0.1437in"/>
    </style:style>
    <style:style style:name="TableCell7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85" style:family="table-row">
      <style:table-row-properties style:min-row-height="0.1437in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222in">
        <style:tab-stops>
          <style:tab-stop style:type="left" style:position="0.2875in"/>
        </style:tab-stops>
      </style:paragraph-properties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98" style:family="table-row">
      <style:table-row-properties style:min-row-height="0.1437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111" style:family="table-row">
      <style:table-row-properties style:min-row-height="0.1437in"/>
    </style:style>
    <style:style style:name="TableCell11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124" style:family="table-row">
      <style:table-row-properties style:min-row-height="0.1437in"/>
    </style:style>
    <style:style style:name="TableCell12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3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137" style:family="table-row">
      <style:table-row-properties style:min-row-height="0.1437in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150" style:family="table-row">
      <style:table-row-properties style:min-row-height="0.2909in"/>
    </style:style>
    <style:style style:name="TableCell151" style:family="table-cell">
      <style:table-cell-properties fo:border-top="0.0034in solid #000000" fo:border-left="0.0208in solid #000000" fo:border-bottom="0.0034in solid #000000" fo:border-right="0.0208in solid #000000" fo:background-color="#BFBFB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222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5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6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6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7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7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1437in"/>
    </style:style>
    <style:style style:name="TableCell18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left="0.2201in" fo:text-indent="-0.2201in">
        <style:tab-stops/>
      </style:paragraph-properties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194" style:family="table-row">
      <style:table-row-properties style:min-row-height="0.1437in"/>
    </style:style>
    <style:style style:name="TableCell19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207" style:family="table-row">
      <style:table-row-properties style:min-row-height="0.1437in"/>
    </style:style>
    <style:style style:name="TableCell20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-asian="標楷體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1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220" style:family="table-row">
      <style:table-row-properties style:min-row-height="0.1437in"/>
    </style:style>
    <style:style style:name="TableCell22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233" style:family="table-row">
      <style:table-row-properties style:min-row-height="0.1437in"/>
    </style:style>
    <style:style style:name="TableCell23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Cell2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24pt" style:font-size-asian="24pt"/>
    </style:style>
    <style:style style:name="TableRow246" style:family="table-row">
      <style:table-row-properties style:min-row-height="0.2375in"/>
    </style:style>
    <style:style style:name="TableCell2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Row249" style:family="table-row">
      <style:table-row-properties style:min-row-height="0.2375in"/>
    </style:style>
    <style:style style:name="TableCell25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內文" style:list-style-name="LFO1" style:family="paragraph">
      <style:paragraph-properties fo:widows="2" fo:orphans="2" style:text-autospace="none" fo:line-height="0.2222in">
        <style:tab-stops>
          <style:tab-stop style:type="left" style:position="-0.0041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text-autospace="none" fo:line-height="0.2222in">
        <style:tab-stops>
          <style:tab-stop style:type="left" style:position="0.2875in"/>
        </style:tab-stops>
      </style:paragraph-properties>
    </style:style>
    <style:style style:name="P253" style:parent-style-name="內文" style:family="paragraph">
      <style:paragraph-properties style:text-autospace="none" fo:line-height="0.2222in">
        <style:tab-stops>
          <style:tab-stop style:type="left" style:position="0.2875in"/>
        </style:tab-stops>
      </style:paragraph-properties>
    </style:style>
    <style:style style:name="P254" style:parent-style-name="內文" style:family="paragraph">
      <style:paragraph-properties style:text-autospace="none" fo:line-height="0.2222in">
        <style:tab-stops>
          <style:tab-stop style:type="left" style:position="0.2875in"/>
        </style:tab-stops>
      </style:paragraph-properties>
    </style:style>
    <style:style style:name="P255" style:parent-style-name="內文" style:list-style-name="LFO1" style:family="paragraph">
      <style:paragraph-properties fo:widows="2" fo:orphans="2" style:text-autospace="none" fo:line-height="0.2222in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text-autospace="none" fo:line-height="0.2222in"/>
      <style:text-properties style:font-name-asian="標楷體"/>
    </style:style>
    <style:style style:name="P258" style:parent-style-name="內文" style:family="paragraph">
      <style:paragraph-properties style:text-autospace="none" fo:line-height="0.2222in"/>
      <style:text-properties style:font-name-asian="標楷體"/>
    </style:style>
    <style:style style:name="P25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/>
    </style:style>
    <style:style style:name="P260" style:parent-style-name="內文" style:family="paragraph">
      <style:paragraph-properties style:text-autospace="none" fo:margin-top="0.0006in" fo:line-height="0.1666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慈濟學校財團法人慈濟科技大學資訊科技與管理系</text:p>
      <text:p text:style-name="P2"><text:span text:style-name="T3"><text:s text:c="5"/></text:span><text:span text:style-name="T4">學年度</text:span><text:span text:style-name="T5"><text:s/></text:span><text:span text:style-name="T6">企業滿意度調查問卷</text:span></text:p>
      <text:p text:style-name="P7"><text:span text:style-name="T8">實習機構：</text:span><text:span text:style-name="T9">　　　　　　</text:span><text:span text:style-name="T10"><text:s text:c="116"/></text:span></text:p>
      <text:p text:style-name="P11"><text:span text:style-name="T12">填表人職稱</text:span><text:span text:style-name="T13">/</text:span><text:span text:style-name="T14">姓名：</text:span><text:span text:style-name="T15">　　</text:span><text:span text:style-name="T16"><text:s text:c="11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內文"><text:span text:style-name="T26">敬愛的企業主管您好：</text:span></text:p>
            <text:p text:style-name="P27">承蒙<text:s/>貴公司/企業給予本系學子至貴公司學習的機會，並不吝指導，以展長才，僅敬謝忱。此滿意度調查表，目的是希望瞭解學生實習的表現情形，並藉此做為本系課程規劃的參考，而且本問卷資料僅供整體分析參考用，絕不做個別之批露，懇請您撥冗協助完成，並請<text:s/>賜覆，以為本系養成教育及職涯輔導之參考，由衷感謝您的協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一、學生的實習情形與工作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問卷內容</text:p>
          </table:table-cell>
          <table:table-cell table:style-name="TableCell35">
            <text:p text:style-name="P36">非常</text:p>
            <text:p text:style-name="P37">滿意</text:p>
            <text:p text:style-name="P38"><text:span text:style-name="T39">(5)</text:span></text:p>
          </table:table-cell>
          <table:table-cell table:style-name="TableCell40">
            <text:p text:style-name="P41">滿意</text:p>
            <text:p text:style-name="P42"/>
            <text:p text:style-name="P43"><text:span text:style-name="T44">(4)</text:span></text:p>
          </table:table-cell>
          <table:table-cell table:style-name="TableCell45">
            <text:p text:style-name="P46">普通</text:p>
            <text:p text:style-name="P47"/>
            <text:p text:style-name="P48">(3)</text:p>
          </table:table-cell>
          <table:table-cell table:style-name="TableCell49">
            <text:p text:style-name="P50">不滿</text:p>
            <text:p text:style-name="P51">意</text:p>
            <text:p text:style-name="P52"><text:span text:style-name="T53">(2)</text:span></text:p>
          </table:table-cell>
          <table:table-cell table:style-name="TableCell54">
            <text:p text:style-name="P55">很不</text:p>
            <text:p text:style-name="P56">滿意</text:p>
            <text:p text:style-name="P57"><text:span text:style-name="T58">(1)</text:span></text:p>
          </table:table-cell>
        </table:table-row>
        <table:table-row table:style-name="TableRow59">
          <table:table-cell table:style-name="TableCell60">
            <text:p text:style-name="P61">1、實習學生是否具備基礎語文能力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2、實習學生是否具備電腦資訊處理之能力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3、實習學生是否具備分析問題與構思解決方案之能力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4、實習學生是具備領導團隊與溝通協調合作之能力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5、實習學生是否具備環境的適應能力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6、實習學生是否具備社會關懷與企業倫理認知之能力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7、實習學生在貴單位/公司之整體表現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 table:number-columns-spanned="6">
            <text:p text:style-name="P152">二、業界實習的實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問卷內容</text:span></text:p>
          </table:table-cell>
          <table:table-cell table:style-name="TableCell157">
            <text:p text:style-name="P158">非常</text:p>
            <text:p text:style-name="P159">同意</text:p>
            <text:p text:style-name="P160"><text:span text:style-name="T161">(5)</text:span></text:p>
          </table:table-cell>
          <table:table-cell table:style-name="TableCell162">
            <text:p text:style-name="P163">同意</text:p>
            <text:p text:style-name="P164"/>
            <text:p text:style-name="P165"><text:span text:style-name="T166">(4)</text:span></text:p>
          </table:table-cell>
          <table:table-cell table:style-name="TableCell167">
            <text:p text:style-name="P168">普通</text:p>
            <text:p text:style-name="P169"/>
            <text:p text:style-name="P170">(3)</text:p>
          </table:table-cell>
          <table:table-cell table:style-name="TableCell171">
            <text:p text:style-name="P172">不同</text:p>
            <text:p text:style-name="P173">意</text:p>
            <text:p text:style-name="P174"><text:span text:style-name="T175">(2)</text:span></text:p>
          </table:table-cell>
          <table:table-cell table:style-name="TableCell176">
            <text:p text:style-name="P177">很不</text:p>
            <text:p text:style-name="P178">同意</text:p>
            <text:p text:style-name="P179"><text:span text:style-name="T180">(1)</text:span></text:p>
          </table:table-cell>
        </table:table-row>
        <table:table-row table:style-name="TableRow181">
          <table:table-cell table:style-name="TableCell182">
            <text:p text:style-name="P183">1、您認為貴單位對實習學生的職能訓練與輔導，有助於提升實習學生職場工作能力?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2、您認為業界實習有利於實習學生未來就業發展?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  <table:table-row table:style-name="TableRow207">
          <table:table-cell table:style-name="TableCell208">
            <text:p text:style-name="P209">3、您認為業界實習有助於貴企業與學校產學連結與合作?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4、您認為業界實習有助於貴企業經營與發展?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>
            <text:p text:style-name="P235">5、貴企業對本校之業界實習，是否滿意?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list text:style-name="LFO1" text:continue-numbering="true">
              <text:list-item>
                <text:p text:style-name="P251">貴企業對本系之業界實習分享感言</text:p>
              </text:list-item>
            </text:list>
            <text:p text:style-name="P252"/>
            <text:p text:style-name="P253"/>
            <text:p text:style-name="P254"/>
            <text:list text:style-name="LFO1" text:continue-numbering="true">
              <text:list-item>
                <text:p text:style-name="P255"><text:span text:style-name="T256">貴企業對本系之業界實習之建議</text:span></text:p>
              </text:list-item>
            </text:list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備註：此評量表應於民國</text:span><text:span text:style-name="T262">108</text:span><text:span text:style-name="T263">年</text:span><text:span text:style-name="T264">09</text:span><text:span text:style-name="T265">月</text:span><text:span text:style-name="T266">16</text:span><text:span text:style-name="T267">日</text:span><text:span text:style-name="T268">前</text:span><text:span text:style-name="T269">(</text:span><text:span text:style-name="T270">郵戳為憑</text:span><text:span text:style-name="T271">)</text:span><text:span text:style-name="T272">，由實習單位寄</text:span><text:span text:style-name="T273">至慈濟科技大學</text:span><text:span text:style-name="T274">資訊科技與管理</text:span><text:span text:style-name="T275">系，或由學生攜回至系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20-03-05T13:09:00Z</meta:creation-date>
    <dc:date>2020-03-05T13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