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333in"/>
    </style:style>
    <style:style style:name="T2" style:parent-style-name="預設段落字型" style:family="text">
      <style:text-properties style:font-name-asian="標楷體" fo:font-weight="bold" style:font-weight-asian="bold" style:text-position="-6.2% 100%" fo:font-size="20pt" style:font-size-asian="20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text-position="-6.2% 100%" fo:font-size="20pt" style:font-size-asian="20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text-position="-6.2% 100%" fo:font-size="20pt" style:font-size-asian="20pt" style:font-size-complex="16pt"/>
    </style:style>
    <style:style style:name="T6" style:parent-style-name="預設段落字型" style:family="text">
      <style:text-properties style:font-name-asian="標楷體" fo:font-weight="bold" style:font-weight-asian="bold" style:text-position="-6.2% 100%" fo:font-size="20pt" style:font-size-asian="20pt" style:font-size-complex="16pt"/>
    </style:style>
    <style:style style:name="T7" style:parent-style-name="預設段落字型" style:family="text">
      <style:text-properties style:font-name-asian="標楷體" fo:font-weight="bold" style:font-weight-asian="bold" style:text-position="-6.2% 100%" fo:font-size="20pt" style:font-size-asian="20pt" style:font-size-complex="16pt"/>
    </style:style>
    <style:style style:name="TableColumn9" style:family="table-column">
      <style:table-column-properties style:column-width="0.3166in"/>
    </style:style>
    <style:style style:name="TableColumn10" style:family="table-column">
      <style:table-column-properties style:column-width="0.9395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0.7791in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1.1895in"/>
    </style:style>
    <style:style style:name="TableColumn15" style:family="table-column">
      <style:table-column-properties style:column-width="1.2111in"/>
    </style:style>
    <style:style style:name="Table8" style:family="table">
      <style:table-properties style:width="7.0944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 style:text-position="-10% 100%" fo:font-size="10pt" style:font-size-asian="10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 style:text-position="-10% 100%" fo:font-size="10pt" style:font-size-asian="10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 style:text-position="-10% 100%" fo:font-size="10pt" style:font-size-asian="10pt" style:font-size-complex="16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style:text-position="-10% 100%" fo:font-size="10pt" style:font-size-asian="10pt" style:font-size-complex="16pt"/>
    </style:style>
    <style:style style:name="T2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ableRow35" style:family="table-row">
      <style:table-row-properties style:min-row-height="0.0819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style:text-position="-10% 100%" fo:font-size="10pt" style:font-size-asian="10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內文" style:family="paragraph">
      <style:paragraph-properties>
        <style:tab-stops>
          <style:tab-stop style:type="left" style:position="1.2791in"/>
        </style:tab-stops>
      </style:paragraph-properties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 style:text-position="-10% 100%" fo:font-size="10pt" style:font-size-asian="10pt" style:font-size-complex="16pt"/>
    </style:style>
    <style:style style:name="TableRow43" style:family="table-row">
      <style:table-row-properties style:min-row-height="0.0812in"/>
    </style:style>
    <style:style style:name="P44" style:parent-style-name="內文" style:family="paragraph">
      <style:paragraph-properties fo:text-align="center"/>
      <style:text-properties style:font-name-asian="標楷體" style:text-position="-10% 100%" fo:font-size="10pt" style:font-size-asian="10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" style:parent-style-name="內文" style:family="paragraph">
      <style:paragraph-properties>
        <style:tab-stops>
          <style:tab-stop style:type="left" style:position="1.2791in"/>
        </style:tab-stops>
      </style:paragraph-properties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0486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2" style:family="table-row">
      <style:table-row-properties style:min-row-height="0.1513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style:text-position="-10% 100%" fo:font-size="10pt" style:font-size-asian="10pt" style:font-size-complex="16pt"/>
    </style:style>
    <style:style style:name="TableRow60" style:family="table-row">
      <style:table-row-properties style:min-row-height="0.1513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1513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73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74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1513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letter-spacing="-0.0138in"/>
    </style:style>
    <style:style style:name="T96" style:parent-style-name="預設段落字型" style:family="text">
      <style:text-properties style:font-name="標楷體" style:font-name-asian="標楷體" fo:letter-spacing="-0.0138in"/>
    </style:style>
    <style:style style:name="T97" style:parent-style-name="預設段落字型" style:family="text">
      <style:text-properties style:font-name="標楷體" style:font-name-asian="標楷體" fo:letter-spacing="-0.0138in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style:text-position="-10% 100%" fo:font-size="10pt" style:font-size-asian="10pt" style:font-size-complex="16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4" style:family="table-row">
      <style:table-row-properties style:min-row-height="0.1493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 style:text-position="-10% 100%" fo:font-size="10pt" style:font-size-asian="10pt" style:font-size-complex="16pt"/>
    </style:style>
    <style:style style:name="TableRow110" style:family="table-row">
      <style:table-row-properties style:min-row-height="0.1486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361in" fo:margin-left="0.0208in">
        <style:tab-stops/>
      </style:paragraph-properties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2208in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41" style:family="table-row">
      <style:table-row-properties style:min-row-height="0.0486in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 fo:margin-left="0.0208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 fo:margin-left="0.0208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3.1416in"/>
    </style:style>
    <style:style style:name="P155" style:parent-style-name="內文" style:family="paragraph">
      <style:text-properties style:font-name-asian="標楷體" style:text-position="-10% 100%" fo:font-size="10pt" style:font-size-asian="10pt" style:font-size-complex="16pt"/>
    </style:style>
    <style:style style:name="TableCell1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keep-together="always" fo:text-align="justify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keep-together="always" fo:text-align="justify"/>
      <style:text-properties style:font-name="標楷體" style:font-name-asian="標楷體"/>
    </style:style>
    <style:style style:name="P171" style:parent-style-name="內文" style:family="paragraph">
      <style:paragraph-properties fo:keep-together="always" fo:text-align="justify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keep-together="always"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慈濟學校財團法人慈濟科技大學資訊科技與管理系</text:span></text:p>
      <text:p text:style-name="P3"><text:span text:style-name="T4"><text:s text:c="7"/></text:span><text:span text:style-name="T5">學年度</text:span><text:span text:style-name="T6"><text:s text:c="2"/></text:span><text:span text:style-name="T7">學生業界實習中止及轉介實習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<text:span text:style-name="T19">申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姓名：</text:p>
          </table:table-cell>
          <table:covered-table-cell/>
          <table:table-cell table:style-name="TableCell23" table:number-columns-spanned="2">
            <text:p text:style-name="P24">學號：</text:p>
          </table:table-cell>
          <table:covered-table-cell/>
          <table:table-cell table:style-name="TableCell25">
            <text:p text:style-name="P26">聯絡電話：</text:p>
          </table:table-cell>
          <table:table-cell table:style-name="TableCell27" table:number-columns-spanned="2">
            <text:p text:style-name="內文"><text:span text:style-name="T28">申請日期：</text:span><text:span text:style-name="T29">　　</text:span><text:span text:style-name="T30">年</text:span><text:span text:style-name="T31">　　</text:span><text:span text:style-name="T32">月</text:span><text:span text:style-name="T33">　　</text:span><text:span text:style-name="T34">日</text:span></text:p>
          </table:table-cell>
          <table:covered-table-cell/>
        </table:table-row>
        <table:table-row table:style-name="TableRow35">
          <table:table-cell table:style-name="TableCell36" table:number-columns-spanned="2" table:number-rows-spanned="2">
            <text:p text:style-name="P37">申請項目</text:p>
          </table:table-cell>
          <table:covered-table-cell/>
          <table:table-cell table:style-name="TableCell38" table:number-columns-spanned="5">
            <text:p text:style-name="P39"><text:span text:style-name="T40"></text:span><text:span text:style-name="T41">中止實習</text:span><text:span text:style-name="T42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 table:number-columns-spanned="5">
            <text:p text:style-name="P46"><text:span text:style-name="T47"></text:span><text:span text:style-name="T48">中止後轉介其他機構實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>中止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中止實習</text:span><text:span text:style-name="T56"><text:line-break/></text:span><text:span text:style-name="T57">機構名稱</text:span>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實習類型</text:span></text:p>
          </table:table-cell>
          <table:covered-table-cell/>
          <table:table-cell table:style-name="TableCell64" table:number-columns-spanned="5">
            <text:p text:style-name="內文"><text:span text:style-name="T65">□</text:span><text:span text:style-name="T66">暑期實習 <text:s text:c="2"/>□學期實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實習狀況</text:span></text:p>
          </table:table-cell>
          <table:covered-table-cell/>
          <table:table-cell table:style-name="TableCell71" table:number-columns-spanned="5">
            <text:list text:style-name="LFO1" text:continue-numbering="true">
              <text:list-item>
                <text:p text:style-name="P72">(尚)未前往報到。</text:p>
              </text:list-item>
              <text:list-item>
                <text:p text:style-name="P73">報到後並未前往實習。</text:p>
              </text:list-item>
              <text:list-item>
                <text:p text:style-name="P74"><text:span text:style-name="T75">已報到開始實習。中止日期：</text:span><text:span text:style-name="T76">　　</text:span><text:span text:style-name="T77">年</text:span><text:span text:style-name="T78">　　</text:span><text:span text:style-name="T79">月</text:span><text:span text:style-name="T80">　　</text:span><text:span text:style-name="T81">日</text:span><text:span text:style-name="T82">，</text:span><text:span text:style-name="T83">共計實習</text:span><text:span text:style-name="T84">　　</text:span><text:span text:style-name="T85">天。</text:span></text:p>
              </text:list-item>
            </text:list>
            <text:p text:style-name="內文"><text:span text:style-name="T86">轉介至其他機構繼續實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中止或轉介</text:span><text:span text:style-name="T91"><text:line-break/></text:span><text:span text:style-name="T92">實習原因/問題</text:span><text:span text:style-name="T93"><text:line-break/></text:span><text:span text:style-name="T94">(請詳述)</text:span><text:span text:style-name="T95"><text:s/></text:span><text:span text:style-name="T96"><text:line-break/></text:span><text:span text:style-name="T97">(必要時，請檢附相關證明文件)</text:span></text:p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<text:span text:style-name="T103">中止後轉介其他機構實習(僅申請中止實習者，以下欄位毋需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轉介機構名稱</text:span></text:p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預估實習期間</text:p>
          </table:table-cell>
          <table:covered-table-cell/>
          <table:table-cell table:style-name="TableCell113" table:number-columns-spanned="5">
            <text:p text:style-name="P114"><text:span text:style-name="T115">自</text:span><text:span text:style-name="T116">　　</text:span><text:span text:style-name="T117">年</text:span><text:span text:style-name="T118">　　</text:span><text:span text:style-name="T119">月</text:span><text:span text:style-name="T120">　　</text:span><text:span text:style-name="T121">日</text:span><text:span text:style-name="T122">　～</text:span><text:span text:style-name="T123">　　</text:span><text:span text:style-name="T124">年</text:span><text:span text:style-name="T125">　　</text:span><text:span text:style-name="T126">月</text:span><text:span text:style-name="T127">　　</text:span><text:span text:style-name="T128">日</text:span><text:span text:style-name="T129">止。計</text:span><text:span text:style-name="T130">　　　</text:span><text:span text:style-name="T131">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學生因上述原因，需中止/轉介其他機構實習，敬請　允准。</text:p>
            <text:p text:style-name="內文"><text:span text:style-name="T135">　　　　 <text:s text:c="28"/>學生</text:span><text:span text:style-name="T136">　　　 <text:s text:c="2"/>　　　　　</text:span><text:span text:style-name="T137">（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>系所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<text:span text:style-name="T144">審核結果</text:span></text:p>
          </table:table-cell>
          <table:table-cell table:style-name="TableCell145" table:number-columns-spanned="2">
            <text:p text:style-name="P146"><text:span text:style-name="T147">實習主課教師</text:span><text:span text:style-name="T148"><text:line-break/></text:span><text:span text:style-name="T149">意見及簽章</text:span></text:p>
          </table:table-cell>
          <table:covered-table-cell/>
          <table:table-cell table:style-name="TableCell150" table:number-columns-spanned="3">
            <text:p text:style-name="P151">系務會議</text:p>
          </table:table-cell>
          <table:covered-table-cell/>
          <table:covered-table-cell/>
          <table:table-cell table:style-name="TableCell152">
            <text:p text:style-name="P153">系主任簽章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><text:span text:style-name="T160">　　</text:span><text:span text:style-name="T161">學年度第</text:span><text:span text:style-name="T162">　<text:s/></text:span><text:span text:style-name="T163">學期系務會議 （</text:span><text:span text:style-name="T164">　　</text:span><text:span text:style-name="T165">年</text:span><text:span text:style-name="T166">　<text:s/></text:span><text:span text:style-name="T167">月</text:span><text:span text:style-name="T168">　<text:s/></text:span><text:span text:style-name="T169">日）決議</text:span></text:p>
            <text:p text:style-name="P170">□通過審查，予以終止</text:p>
            <text:p text:style-name="P171">□不通過審查，說明：</text:p>
          </table:table-cell>
          <table:covered-table-cell/>
          <table:covered-table-cell/>
          <table:table-cell table:style-name="TableCell172">
            <text:p text:style-name="P17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o-Hsun Lu</meta:initial-creator>
    <dc:creator>Cho-Hsun Lu</dc:creator>
    <meta:creation-date>2020-02-25T12:03:00Z</meta:creation-date>
    <dc:date>2020-02-25T12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