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letter-spacing="-0.0006in" fo:font-size="23pt" style:font-size-asian="23pt" style:font-size-complex="23pt"/>
    </style:style>
    <style:style style:name="P3" style:parent-style-name="內文" style:family="paragraph">
      <style:paragraph-properties style:text-autospace="non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3104in"/>
    </style:style>
    <style:style style:name="TableColumn12" style:family="table-column">
      <style:table-column-properties style:column-width="0.6854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1.259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5097in"/>
    </style:style>
    <style:style style:name="TableColumn18" style:family="table-column">
      <style:table-column-properties style:column-width="0.4569in"/>
    </style:style>
    <style:style style:name="TableColumn19" style:family="table-column">
      <style:table-column-properties style:column-width="0.2145in"/>
    </style:style>
    <style:style style:name="TableColumn20" style:family="table-column">
      <style:table-column-properties style:column-width="0.1972in"/>
    </style:style>
    <style:style style:name="TableColumn21" style:family="table-column">
      <style:table-column-properties style:column-width="0.45in"/>
    </style:style>
    <style:style style:name="TableColumn22" style:family="table-column">
      <style:table-column-properties style:column-width="0.9736in"/>
    </style:style>
    <style:style style:name="TableColumn23" style:family="table-column">
      <style:table-column-properties style:column-width="0.0083in"/>
    </style:style>
    <style:style style:name="Table8" style:family="table">
      <style:table-properties style:width="7.315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P2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5in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25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25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5in"/>
      <style:text-properties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25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25in"/>
      <style:text-properties style:font-name-asian="標楷體"/>
    </style:style>
    <style:style style:name="P76" style:parent-style-name="內文" style:family="paragraph">
      <style:paragraph-properties style:text-autospace="none" fo:line-height="0.25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25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P82" style:parent-style-name="內文" style:family="paragraph">
      <style:paragraph-properties style:text-autospace="none" fo:text-align="center" fo:line-height="0.25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P10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4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P18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P23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P242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43" style:family="table-cell">
      <style:table-cell-properties fo:border="0.0034in solid #000000" style:writing-mode="lr-tb" fo:padding-top="0in" fo:padding-left="0.075in" fo:padding-bottom="0in" fo:padding-right="0.075in"/>
    </style:style>
    <style:style style:name="P244" style:parent-style-name="內文" style:list-style-name="LFO2" style:family="paragraph">
      <style:paragraph-properties style:text-autospace="none" fo:text-align="center" fo:line-height="0.25in"/>
      <style:text-properties style:font-name="MS Mincho" style:font-name-complex="MS Mincho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P252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內文" style:list-style-name="LFO2" style:family="paragraph">
      <style:paragraph-properties style:text-autospace="none" fo:text-align="center" fo:line-height="0.25in"/>
      <style:text-properties style:font-name-asian="標楷體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P261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62" style:family="table-cell">
      <style:table-cell-properties fo:border="0.0034in solid #000000" style:writing-mode="lr-tb" fo:padding-top="0in" fo:padding-left="0.075in" fo:padding-bottom="0in" fo:padding-right="0.075in"/>
    </style:style>
    <style:style style:name="P263" style:parent-style-name="內文" style:list-style-name="LFO2" style:family="paragraph">
      <style:paragraph-properties style:text-autospace="none" fo:text-align="center" fo:line-height="0.25in"/>
      <style:text-properties style:font-name-asian="標楷體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25in"/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0.0208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888in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3888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內文" style:list-style-name="LFO1" style:family="paragraph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標楷體"/>
    </style:style>
    <style:style style:name="P295" style:parent-style-name="內文" style:list-style-name="LFO1" style:family="paragraph">
      <style:paragraph-properties fo:widows="2" fo:orphans="2" style:snap-to-layout-grid="false" fo:margin-left="0.2479in" fo:text-indent="-0.2479in">
        <style:tab-stops/>
      </style:paragraph-properties>
      <style:text-properties style:font-name-asian="標楷體"/>
    </style:style>
    <style:style style:name="P296" style:parent-style-name="內文" style:list-style-name="LFO1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1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P319" style:parent-style-name="內文" style:list-style-name="LFO1" style:family="paragraph">
      <style:paragraph-properties fo:widows="2" fo:orphans="2" style:snap-to-layout-grid="false" fo:margin-left="0.2479in" fo:text-indent="-0.2479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慈濟學校財團法人慈濟科技大學資訊科技與管理系</text:span></text:p>
      <text:p text:style-name="P3"><text:span text:style-name="T4"><text:s text:c="11"/></text:span><text:span text:style-name="T5">學年度</text:span><text:span text:style-name="T6"><text:s/></text:span><text:span text:style-name="T7">資訊科技與管理系學生實習機構意願調查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  <text:p text:style-name="P27">學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生日</text:p>
          </table:table-cell>
          <table:table-cell table:style-name="TableCell36" table:number-columns-spanned="7">
            <text:p text:style-name="P37">民國<text:s text:c="8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身份證字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籍貫</text:p>
          </table:table-cell>
          <table:table-cell table:style-name="TableCell45">
            <text:p text:style-name="P46"/>
          </table:table-cell>
          <table:table-cell table:style-name="TableCell47">
            <text:p text:style-name="P48">血型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性別</text:p>
          </table:table-cell>
          <table:table-cell table:style-name="TableCell53" table:number-columns-spanned="4">
            <text:p text:style-name="P54"><text:span text:style-name="T55">□</text:span><text:span text:style-name="T56">男</text:span><text:span text:style-name="T57">□</text:span><text:span text:style-name="T58">女</text:span></text:p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9">
          <table:table-cell table:style-name="TableCell60" table:number-rows-spanned="2">
            <text:p text:style-name="P61">地址</text:p>
          </table:table-cell>
          <table:table-cell table:style-name="TableCell62" table:number-columns-spanned="2">
            <text:p text:style-name="P63">(戶籍)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電話</text:p>
          </table:table-cell>
          <table:table-cell table:style-name="TableCell68" table:number-columns-spanned="5">
            <text:p text:style-name="P69">(宅)</text:p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(通訊)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5">
            <text:p text:style-name="P78">(行動)</text:p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緊急連絡人</text:p>
            <text:p text:style-name="P82"><text:span text:style-name="T83">(</text:span><text:span text:style-name="T84">保險受益人</text:span><text:span text:style-name="T85">)</text:span></text:p>
          </table:table-cell>
          <table:table-cell table:style-name="TableCell86" table:number-columns-spanned="3">
            <text:p text:style-name="P87">親屬關係</text:p>
          </table:table-cell>
          <table:covered-table-cell/>
          <table:covered-table-cell/>
          <table:table-cell table:style-name="TableCell88" table:number-columns-spanned="2">
            <text:p text:style-name="P89">姓名<text:s/></text:p>
          </table:table-cell>
          <table:covered-table-cell/>
          <table:table-cell table:style-name="TableCell90" table:number-columns-spanned="4">
            <text:p text:style-name="P91">住宅或公司電話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行動電話</text:p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社團</text:p>
            <text:p text:style-name="P107">經歷</text:p>
          </table:table-cell>
          <table:table-cell table:style-name="TableCell108" table:number-columns-spanned="3">
            <text:p text:style-name="P109">社團名稱</text:p>
          </table:table-cell>
          <table:covered-table-cell/>
          <table:covered-table-cell/>
          <table:table-cell table:style-name="TableCell110" table:number-columns-spanned="2">
            <text:p text:style-name="P111">職務</text:p>
          </table:table-cell>
          <table:covered-table-cell/>
          <table:table-cell table:style-name="TableCell112" table:number-columns-spanned="4">
            <text:p text:style-name="P113">服務期間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備註</text:p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專長</text:p>
          </table:table-cell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P147">證照</text:p>
          </table:table-cell>
          <table:table-cell table:style-name="TableCell148">
            <text:p text:style-name="P149">序</text:p>
          </table:table-cell>
          <table:table-cell table:style-name="TableCell150" table:number-columns-spanned="5">
            <text:p text:style-name="P151">證照名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發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發證日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rows-spanned="4">
            <text:p text:style-name="P188">得獎</text:p>
            <text:p text:style-name="P189">紀錄</text:p>
          </table:table-cell>
          <table:table-cell table:style-name="TableCell190">
            <text:p text:style-name="P191">序</text:p>
          </table:table-cell>
          <table:table-cell table:style-name="TableCell192" table:number-columns-spanned="5">
            <text:p text:style-name="P193">獎項名稱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主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頒發日期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rows-spanned="2">
            <text:p text:style-name="P230">學業</text:p>
            <text:p text:style-name="P231">成績</text:p>
          </table:table-cell>
          <table:table-cell table:style-name="TableCell232" table:number-columns-spanned="2" table:number-rows-spanned="4">
            <text:p text:style-name="P233">實習志願</text:p>
          </table:table-cell>
          <table:covered-table-cell/>
          <table:table-cell table:style-name="TableCell234">
            <text:p text:style-name="P235">編號</text:p>
          </table:table-cell>
          <table:table-cell table:style-name="TableCell236" table:number-columns-spanned="8">
            <text:p text:style-name="P237">實習機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有無地方住宿<text:line-break/>(ex自家或親友家)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/>
          </table:table-cell>
          <table:covered-table-cell>
            <text:p text:style-name="P252"/>
          </table:covered-table-cell>
          <table:covered-table-cell/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系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>系務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系主任簽章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1">
            <text:p text:style-name="P278"><text:span text:style-name="T279">　　</text:span><text:span text:style-name="T280">學年度第</text:span><text:span text:style-name="T281">　<text:s/></text:span><text:span text:style-name="T282">學期系務會議 （</text:span><text:span text:style-name="T283">　　</text:span><text:span text:style-name="T284">年</text:span><text:span text:style-name="T285">　<text:s/></text:span><text:span text:style-name="T286">月</text:span><text:span text:style-name="T287">　<text:s/></text:span><text:span text:style-name="T288">日）決議</text:span></text:p>
            <text:p text:style-name="P289">核定機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5">
            <text:list text:style-name="LFO1" text:continue-numbering="true">
              <text:list-item>
                <text:p text:style-name="P294">學業成績的填寫請依據歷年成績單上「歷年平均」來填寫，請同學申請成績單時，務必勾選「名次」選項</text:p>
              </text:list-item>
              <text:list-item>
                <text:p text:style-name="P295">實習地點選擇以系公告之機構為主。非系公告之實習機構，學生必須依據實習要點另提出申請</text:p>
              </text:list-item>
              <text:list-item>
                <text:p text:style-name="P296"><text:span text:style-name="T297">系上將會盡量協調實習機構以配合同學選填的意願，</text:span><text:span text:style-name="T298">然而</text:span><text:span text:style-name="T299">若因名額限制，協調方式將</text:span><text:span text:style-name="T300">依據實習要點</text:span><text:span text:style-name="T301">之分發遴選原則</text:span><text:span text:style-name="T302">做為排序基礎</text:span><text:span text:style-name="T303">，並由</text:span><text:span text:style-name="T304">系上做全權之安排。</text:span></text:p>
              </text:list-item>
              <text:list-item>
                <text:p text:style-name="P305"><text:span text:style-name="T306">另外，提醒您申請時，需備齊此</text:span><text:span text:style-name="T307">調查表</text:span><text:span text:style-name="T308">、</text:span><text:span text:style-name="T309">歷年成績單、自傳、機構實習計畫</text:span><text:span text:style-name="T310">(</text:span><text:span text:style-name="T311">字數至少</text:span><text:span text:style-name="T312">400</text:span><text:span text:style-name="T313">字</text:span><text:span text:style-name="T314">)</text:span><text:span text:style-name="T315">、作品介紹</text:span><text:span text:style-name="T316">(</text:span><text:span text:style-name="T317">檔案請自行上傳至網站免費空間，並提供網址</text:span><text:span text:style-name="T318">)</text:span></text:p>
              </text:list-item>
              <text:list-item>
                <text:p text:style-name="P319">最後，請填寫「個人資料蒐集、處理及使用之授權同意書」(附件二-2)授權本系使用您的個人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-Hsun Lu</meta:initial-creator>
    <dc:creator>呂卓勳</dc:creator>
    <meta:creation-date>2019-11-20T07:22:00Z</meta:creation-date>
    <dc:date>2019-11-20T07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